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cfe7e5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fill-color="#ff0000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draw:auto-grow-height="true" fo:min-height="13.859cm"/>
    </style:style>
    <style:style style:name="pr8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EFI Secure Boot</text:p>
          </draw:text-box>
        </draw:frame>
        <draw:frame presentation:style-name="pr2" draw:layer="layout" svg:width="25.199cm" svg:height="13.859cm" svg:x="1.4cm" svg:y="4.914cm" presentation:class="subtitle">
          <draw:text-box>
            <text:p>Matthew Garrett</text:p>
            <text:p>&lt;mjg@redhat.com&gt;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UEFI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placement for BIOS</text:p>
              </text:list-item>
              <text:list-item>
                <text:p>Mostly open core built on top of closed hardware init code</text:p>
              </text:list-item>
              <text:list-item>
                <text:p>Vendor value add</text:p>
              </text:list-item>
              <text:list-item>
                <text:p>Cross-vendor industry stand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evant difference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irmware can read filesystems</text:p>
              </text:list-item>
              <text:list-item>
                <text:p>Bootloaders are executables</text:p>
              </text:list-item>
              <text:list-item>
                <text:p>Non-volatile storage in fla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otkits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cm" svg:y1="9.2cm" svg:x2="10.4cm" svg:y2="9.2cm">
          <text:p/>
        </draw:line>
        <draw:line draw:style-name="gr3" draw:text-style-name="P1" draw:layer="layout" svg:x1="16.8cm" svg:y1="9.2cm" svg:x2="18.2cm" svg:y2="9.2cm">
          <text:p/>
        </draw:line>
        <draw:frame draw:style-name="gr4" draw:layer="layout" svg:width="3.6cm" svg:height="0.962cm" svg:x="3.8cm" svg:y="8.8cm">
          <draw:text-box>
            <text:p>Firmware</text:p>
          </draw:text-box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6cm" svg:height="0.962cm" svg:x="11.6cm" svg:y="8.8cm">
          <draw:text-box>
            <text:p>Bootloader</text:p>
          </draw:text-box>
        </draw:frame>
        <draw:frame draw:style-name="gr4" draw:layer="layout" svg:width="3.6cm" svg:height="0.962cm" svg:x="19.6cm" svg:y="8.8cm">
          <draw:text-box>
            <text:p>OS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otkits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cm" svg:y1="9.2cm" svg:x2="9.4cm" svg:y2="12.4cm">
          <text:p/>
        </draw:line>
        <draw:line draw:style-name="gr3" draw:text-style-name="P1" draw:layer="layout" svg:x1="16.8cm" svg:y1="9.2cm" svg:x2="18.2cm" svg:y2="9.2cm">
          <text:p/>
        </draw:lin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custom-shape draw:style-name="gr5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11.6cm" svg:y="8.8cm">
          <draw:text-box>
            <text:p><text:span text:style-name="T1">Bootloader</text:span></text:p>
          </draw:text-box>
        </draw:frame>
        <draw:frame draw:style-name="gr4" draw:text-style-name="P2" draw:layer="layout" svg:width="3.6cm" svg:height="0.962cm" svg:x="19.6cm" svg:y="8.8cm">
          <draw:text-box>
            <text:p><text:span text:style-name="T1">OS</text:span></text:p>
          </draw:text-box>
        </draw:frame>
        <draw:custom-shape draw:style-name="gr6" draw:text-style-name="P1" draw:layer="layout" svg:width="6.4cm" svg:height="3.4cm" svg:x="6cm" svg:y="1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7.4cm" svg:y="13.638cm">
          <draw:text-box>
            <text:p><text:span text:style-name="T1">Malware</text:span></text:p>
          </draw:text-box>
        </draw:fram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line draw:style-name="gr3" draw:text-style-name="P1" draw:layer="layout" svg:x1="9.4cm" svg:y1="12.4cm" svg:x2="10.4cm" svg:y2="9.2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ootkits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cm" svg:y1="9.2cm" svg:x2="9.4cm" svg:y2="12.4cm">
          <text:p/>
        </draw:line>
        <draw:line draw:style-name="gr3" draw:text-style-name="P1" draw:layer="layout" svg:x1="16.8cm" svg:y1="9.2cm" svg:x2="18.2cm" svg:y2="9.2cm">
          <text:p/>
        </draw:lin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custom-shape draw:style-name="gr6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11.6cm" svg:y="8.8cm">
          <draw:text-box>
            <text:p><text:span text:style-name="T1">Bootloader</text:span></text:p>
          </draw:text-box>
        </draw:frame>
        <draw:frame draw:style-name="gr4" draw:text-style-name="P2" draw:layer="layout" svg:width="3.6cm" svg:height="0.962cm" svg:x="19.6cm" svg:y="8.8cm">
          <draw:text-box>
            <text:p><text:span text:style-name="T1">OS</text:span></text:p>
          </draw:text-box>
        </draw:frame>
        <draw:custom-shape draw:style-name="gr6" draw:text-style-name="P1" draw:layer="layout" svg:width="6.4cm" svg:height="3.4cm" svg:x="6cm" svg:y="1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7.4cm" svg:y="13.638cm">
          <draw:text-box>
            <text:p><text:span text:style-name="T1">Malware</text:span></text:p>
          </draw:text-box>
        </draw:fram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line draw:style-name="gr3" draw:text-style-name="P1" draw:layer="layout" svg:x1="9.4cm" svg:y1="12.4cm" svg:x2="10.4cm" svg:y2="9.2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otkits</text:p>
          </draw:text-box>
        </draw:frame>
        <draw:frame presentation:style-name="pr7" draw:text-style-name="P4" draw:layer="layout" svg:width="25.199cm" svg:height="13.859cm" svg:x="1.4cm" svg:y="4.914cm" presentation:class="subtitle">
          <draw:text-box>
            <text:list text:style-name="L1">
              <text:list-header>
                <text:p text:style-name="P4">Untrusted code at a lower layer means you can't trust code at any higher laye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EFI Secure Boo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dds a header section to each binary</text:p>
              </text:list-item>
              <text:list-item>
                <text:p>Binaries are hashed, the hashes encrypted and inserted into the header</text:p>
              </text:list-item>
              <text:list-item>
                <text:p>Firmware will only launch binaries that contain a matching hash signed by a trusted ke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ey management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our databases</text:p>
                <text:list>
                  <text:list-item>
                    <text:p>dbx: contains keys and hashes that will always be rejected</text:p>
                  </text:list-item>
                  <text:list-item>
                    <text:p>db: contains keys and hashes that will be accepted</text:p>
                  </text:list-item>
                  <text:list-item>
                    <text:p>kek: contains keys that can be used to update db and dbx</text:p>
                  </text:list-item>
                  <text:list-item>
                    <text:p>pk: contains key that can be used to update ke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lic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EFI specification provides no policy guidance</text:p>
              </text:list-item>
              <text:list-item>
                <text:p>Microsoft require a specific policy implementation for Windows 8 certification</text:p>
                <text:list>
                  <text:list-item>
                    <text:p>Machines must carry Microsoft's signing keys</text:p>
                  </text:list-item>
                  <text:list-item>
                    <text:p>Machines must default to Secure Boot being enabled</text:p>
                  </text:list-item>
                  <text:list-item>
                    <text:p>X86 machines must permit Secure Boot to be disabled and allow the user to enrol their own ke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do we need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Signed bootloader</text:p>
              </text:list-item>
              <text:list-item>
                <text:p>Signed kernel</text:p>
              </text:list-item>
              <text:list-item>
                <text:p>Improved kernel secur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ernel based attack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2.6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4cm" svg:height="3.4cm" svg:x="18.2cm" svg:y="7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9cm" svg:y1="9.2cm" svg:x2="10.4cm" svg:y2="9.2cm">
          <text:p/>
        </draw:line>
        <draw:line draw:style-name="gr3" draw:text-style-name="P1" draw:layer="layout" svg:x1="16.8cm" svg:y1="9.2cm" svg:x2="18.2cm" svg:y2="9.2cm">
          <text:p/>
        </draw:line>
        <draw:frame draw:style-name="gr4" draw:text-style-name="P2" draw:layer="layout" svg:width="3.6cm" svg:height="0.962cm" svg:x="3.8cm" svg:y="8.8cm">
          <draw:text-box>
            <text:p><text:span text:style-name="T1">Firmware</text:span></text:p>
          </draw:text-box>
        </draw:frame>
        <draw:custom-shape draw:style-name="gr2" draw:text-style-name="P1" draw:layer="layout" svg:width="6.4cm" svg:height="3.4cm" svg:x="10.4cm" svg:y="7.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6cm" svg:height="0.962cm" svg:x="11.6cm" svg:y="8.8cm">
          <draw:text-box>
            <text:p><text:span text:style-name="T1">Bootloader</text:span></text:p>
          </draw:text-box>
        </draw:frame>
        <draw:frame draw:style-name="gr4" draw:text-style-name="P2" draw:layer="layout" svg:width="3.6cm" svg:height="0.962cm" svg:x="19.6cm" svg:y="8.8cm">
          <draw:text-box>
            <text:p><text:span text:style-name="T1">OS</text:span></text:p>
          </draw:text-box>
        </draw:frame>
        <draw:custom-shape draw:style-name="gr7" draw:text-style-name="P1" draw:layer="layout" svg:width="6.4cm" svg:height="3.4cm" svg:x="2.4cm" svg:y="12.6cm">
          <text:p text:style-name="P1">Malware module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4cm" svg:height="3.4cm" svg:x="10.4cm" svg:y="12.6cm">
          <text:p text:style-name="P1">Fake firmware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4cm" svg:height="3.4cm" svg:x="18.2cm" svg:y="12.6cm">
          <text:p text:style-name="P1">Compromised OS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1.8cm" svg:y1="11cm" svg:x2="5.4cm" svg:y2="12.6cm">
          <text:p/>
        </draw:line>
        <draw:line draw:style-name="gr8" draw:text-style-name="P1" draw:layer="layout" svg:x1="8.8cm" svg:y1="14.2cm" svg:x2="10.4cm" svg:y2="14.2cm">
          <text:p/>
        </draw:line>
        <draw:line draw:style-name="gr8" draw:text-style-name="P1" draw:layer="layout" svg:x1="16.8cm" svg:y1="14.2cm" svg:x2="18.2cm" svg:y2="14.2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All kernel code must be trusted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igned modules</text:p>
              </text:list-item>
              <text:list-item>
                <text:p>Restrict direct hardware access</text:p>
                <text:list>
                  <text:list-item>
                    <text:p>PCI resources</text:p>
                  </text:list-item>
                  <text:list-item>
                    <text:p>IO port reads/writes</text:p>
                  </text:list-item>
                  <text:list-item>
                    <text:p>/dev/mem</text:p>
                  </text:list-item>
                </text:list>
              </text:list-item>
              <text:list-item>
                <text:p>Locked-down kex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ementation pla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rusted first-stage shim bootloader</text:p>
              </text:list-item>
              <text:list-item>
                <text:p>Full bootloader signed with distribution key</text:p>
              </text:list-item>
              <text:list-item>
                <text:p>Kernel signed with distribution key</text:p>
              </text:list-item>
              <text:list-item>
                <text:p>Modules signed with distribution key or key from firmware databas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cal configurat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Boot-time variable can only be modified in the boot environment</text:p>
              </text:list-item>
              <text:list-item>
                <text:p>Boot environment is already only running trusted code</text:p>
              </text:list-item>
              <text:list-item>
                <text:p>Permits modification and provision of additional key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n questi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Third-party module signing</text:p>
                <text:list>
                  <text:list-item>
                    <text:p>Binary drivers, third party vendor updates, etc</text:p>
                  </text:list-item>
                </text:list>
              </text:list-item>
              <text:list-item>
                <text:p>Root of global trust</text:p>
              </text:list-item>
              <text:list-item>
                <text:p>License compli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thew Garrett</meta:initial-creator>
    <meta:creation-date>2012-03-13T13:52:43</meta:creation-date>
    <meta:editing-duration>PT1H23M50S</meta:editing-duration>
    <meta:editing-cycles>5</meta:editing-cycles>
    <dc:date>2012-08-27T19:19:42</dc:date>
    <dc:creator>Matthew Garrett</dc:creator>
    <meta:generator>LibreOffice/3.5$Linux_X86_64 LibreOffice_project/350m1$Build-2</meta:generator>
    <meta:document-statistic meta:object-count="141"/>
  </office:meta>
</office:document-meta>
</file>