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D60000015ECEF118B2.jpg"/>
  <manifest:file-entry manifest:media-type="image/gif" manifest:full-path="Pictures/10000000000003BC00000334905501D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fill-color="#ffffff" draw:auto-grow-height="true" fo:min-height="9.933cm"/>
    </style:style>
    <style:style style:name="pr2" style:family="presentation" style:parent-style-name="Default1-notes">
      <style:graphic-properties draw:fill-color="#ffffff" draw:auto-grow-height="true" fo:min-height="10.879cm"/>
    </style:style>
    <style:style style:name="pr3" style:family="presentation" style:parent-style-name="Default1-title">
      <style:graphic-properties draw:fill-color="#ffffff" draw:auto-grow-height="true" fo:min-height="3.758cm"/>
    </style:style>
    <style:style style:name="pr4" style:family="presentation" style:parent-style-name="Default1-outline1">
      <style:graphic-properties draw:fill-color="#ffffff" draw:auto-grow-height="true" fo:min-height="12.48cm"/>
    </style:style>
    <style:style style:name="pr5" style:family="presentation" style:parent-style-name="Default1-title">
      <style:graphic-properties fo:min-height="3.507cm"/>
    </style:style>
    <style:style style:name="pr6" style:family="presentation" style:parent-style-name="Default1-outline1">
      <style:graphic-properties fo:min-height="13.613cm"/>
    </style:style>
    <style:style style:name="pr7" style:family="presentation" style:parent-style-name="Default1-notes">
      <style:graphic-properties draw:fill-color="#ffffff" fo:min-height="10.6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fo:color="#000000"/>
    </style:style>
    <style:style style:name="T3" style:family="text">
      <style:text-properties fo:color="#000000" fo:font-size="32pt" fo:font-weight="normal"/>
    </style:style>
    <style:style style:name="T4" style:family="text">
      <style:text-properties fo:color="#000000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2" draw:layer="layout" svg:width="28cm" svg:height="9.933cm" svg:x="0cm" svg:y="7.848cm" presentation:class="title" presentation:user-transformed="true">
          <draw:text-box>
            <text:p text:style-name="P1"><text:span text:style-name="T1">Linux Kernel Crypto API</text:span><text:span text:style-name="T2"><text:line-break/></text:span><text:span text:style-name="T2"><text:line-break/></text:span><text:span text:style-name="T3">Herbert Xu</text:span><text:span text:style-name="T3"><text:line-break/></text:span><text:span text:style-name="T3">Red Hat Inc.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2.759cm" svg:height="9.824cm" svg:x="4.415cm" svg:y="2.794cm" draw:page-number="1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Core</text:p>
          </draw:text-box>
        </draw:frame>
        <draw:frame presentation:style-name="pr4" draw:text-style-name="P4" draw:layer="layout" svg:width="23.424cm" svg:height="12.48cm" svg:x="3.175cm" svg:y="6.35cm" presentation:class="outline" presentation:user-transformed="true">
          <draw:text-box>
            <text:list text:style-name="L2">
              <text:list-item>
                <text:p>Constant time hash comparison</text:p>
              </text:list-item>
              <text:list-item>
                <text:p>eseqiv default instead of chainiv</text:p>
              </text:list-item>
              <text:list-item>
                <text:p>Add zero-entropy randomness on boot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2" presentation:class="page"/>
          <draw:frame presentation:style-name="pr2" draw:text-style-name="P5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layer="layout" svg:width="23.903cm" svg:height="3.507cm" svg:x="2.057cm" svg:y="1.868cm" presentation:class="title">
          <draw:text-box>
            <text:p>CPU Optimisations</text:p>
          </draw:text-box>
        </draw:frame>
        <draw:frame presentation:style-name="pr6" draw:layer="layout" svg:width="23.903cm" svg:height="13.613cm" svg:x="2.057cm" svg:y="5.839cm" presentation:class="outline">
          <draw:text-box>
            <text:list text:style-name="L2">
              <text:list-item>
                <text:p>AVX2/CLMUL</text:p>
              </text:list-item>
              <text:list-item>
                <text:p>Multibuffer</text:p>
              </text:list-item>
              <text:list-item>
                <text:p>ARMv8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3" presentation:class="page"/>
          <draw:frame presentation:style-name="pr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5" draw:layer="layout" svg:width="23.903cm" svg:height="3.507cm" svg:x="2.057cm" svg:y="1.868cm" presentation:class="title">
          <draw:text-box>
            <text:p>Hardware Offload</text:p>
          </draw:text-box>
        </draw:frame>
        <draw:frame presentation:style-name="pr6" draw:layer="layout" svg:width="23.903cm" svg:height="13.613cm" svg:x="2.057cm" svg:y="5.839cm" presentation:class="outline">
          <draw:text-box>
            <text:list text:style-name="L2">
              <text:list-item>
                <text:p>IBM Power7+ in-Nest</text:p>
              </text:list-item>
              <text:list-item>
                <text:p>OMAP4/OMAP5</text:p>
              </text:list-item>
              <text:list-item>
                <text:p>Freescale</text:p>
                <text:list>
                  <text:list-item>
                    <text:p>SAHARA2</text:p>
                  </text:list-item>
                  <text:list-item>
                    <text:p>DC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4" presentation:class="page"/>
          <draw:frame presentation:style-name="pr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layer="layout" svg:width="23.903cm" svg:height="3.507cm" svg:x="2.057cm" svg:y="1.868cm" presentation:class="title">
          <draw:text-box>
            <text:p>Hardware Offload</text:p>
          </draw:text-box>
        </draw:frame>
        <draw:frame presentation:style-name="pr6" draw:layer="layout" svg:width="23.903cm" svg:height="13.613cm" svg:x="2.057cm" svg:y="5.839cm" presentation:class="outline" presentation:user-transformed="true">
          <draw:text-box>
            <text:list text:style-name="L2">
              <text:list-item>
                <text:p>AMD CCP</text:p>
              </text:list-item>
              <text:list-item>
                <text:p>Exynos</text:p>
              </text:list-item>
              <text:list-item>
                <text:p>Intel QAT</text:p>
              </text:list-item>
              <text:list-item>
                <text:p>Qualcomm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5" presentation:class="page"/>
          <draw:frame presentation:style-name="pr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3T19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Questions</text:p>
          </draw:text-box>
        </draw:frame>
        <presentation:notes draw:style-name="dp2">
          <draw:page-thumbnail draw:style-name="gr1" draw:layer="layout" svg:width="12.759cm" svg:height="9.824cm" svg:x="4.415cm" svg:y="2.794cm" draw:page-number="6" presentation:class="page"/>
          <draw:frame presentation:style-name="pr7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h" style:country-asian="CN" style:font-family-complex="Lucidasans" style:font-pitch-complex="variable" style:font-size-complex="24pt" style:language-complex="zh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draw:style-name="Mgr1" draw:text-style-name="MP1" draw:layer="backgroundobjects" svg:width="24.481cm" svg:height="20.899cm" svg:x="3.519cm" svg:y="0cm">
        <draw:image xlink:href="Pictures/10000000000003BC00000334905501D3.gif" xlink:type="simple" xlink:show="embed" xlink:actuate="onLoad">
          <text:p/>
        </draw:image>
      </draw:frame>
      <draw:frame presentation:style-name="Mpr1" draw:text-style-name="MP2" draw:layer="backgroundobjects" svg:width="18.979cm" svg:height="4.141cm" svg:x="7.62cm" svg:y="0.939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424cm" svg:height="12.423cm" svg:x="3.175cm" svg:y="6.3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171cm" svg:height="2.361cm" svg:x="0.635cm" svg:y="17.959cm">
        <draw:image xlink:href="Pictures/10000000000001D60000015ECEF118B2.jpg" xlink:type="simple" xlink:show="embed" xlink:actuate="onLoad">
          <text:p/>
        </draw:image>
      </draw:frame>
      <draw:frame draw:style-name="Mgr1" draw:text-style-name="MP1" draw:layer="backgroundobjects" svg:width="4.497cm" svg:height="1.862cm" svg:x="0.583cm" svg:y="1.05cm">
        <draw:image xlink:href="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03cm" svg:height="3.757cm" svg:x="2.057cm" svg:y="1.743cm" presentation:class="title" presentation:placeholder="true">
        <draw:text-box/>
      </draw:frame>
      <draw:frame presentation:style-name="Default1-outline1" draw:layer="backgroundobjects" svg:width="23.903cm" svg:height="13.863cm" svg:x="2.057cm" svg:y="5.839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2.759cm" svg:height="9.824cm" svg:x="4.415cm" svg:y="2.794cm" presentation:class="page"/>
        <draw:frame presentation:style-name="Default1-notes" draw:layer="backgroundobjects" svg:width="15.02cm" svg:height="10.87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8-20T21:42:05</meta:creation-date>
    <dc:date>2014-08-19T08:07:27</dc:date>
    <dc:language>en-US</dc:language>
    <meta:editing-cycles>22</meta:editing-cycles>
    <meta:editing-duration>PT10H25M22S</meta:editing-duration>
    <dc:creator>Herbert Xu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