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E000254A800006FB9AD22D66A.wmf"/>
  <manifest:file-entry manifest:media-type="image/png" manifest:full-path="Pictures/10000201000001730000008ADD69CC3F.png"/>
  <manifest:file-entry manifest:media-type="" manifest:full-path="Pictures/2000000E000254A800006FB954E50536.wmf"/>
  <manifest:file-entry manifest:media-type="" manifest:full-path="Pictures/2000000E000254A8000019D73957E872.wmf"/>
  <manifest:file-entry manifest:media-type="" manifest:full-path="Pictures/20000005000029720000110EEB6F9749.wmf"/>
  <manifest:file-entry manifest:media-type="image/png" manifest:full-path="Pictures/100000000000001300000012067B88A0.png"/>
  <manifest:file-entry manifest:media-type="" manifest:full-path="Pictures/2000000E000254A8000019F1B7F5AFC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BlueOnyxDeluxe_5f_white_5f_otp_5f_BlueOnyxDeluxe_5f_white-title">
      <style:graphic-properties draw:auto-grow-height="true" fo:min-height="4.503cm" fo:wrap-option="wrap"/>
    </style:style>
    <style:style style:name="pr5" style:family="presentation" style:parent-style-name="BlueOnyxDeluxe_5f_white_5f_otp_5f_BlueOnyxDeluxe_5f_white-subtitle">
      <style:graphic-properties draw:auto-grow-height="true" fo:min-height="13.86cm" fo:wrap-option="wrap"/>
    </style:style>
    <style:style style:name="pr7" style:family="presentation" style:parent-style-name="BlueOnyxDeluxe_5f_white_5f_otp_5f_BlueOnyxDeluxe_5f_white-notes">
      <style:graphic-properties draw:auto-grow-height="true" fo:min-height="12.575cm" fo:wrap-option="wrap"/>
    </style:style>
    <style:style style:name="pr8" style:family="presentation" style:parent-style-name="BlueOnyxDeluxe_5f_white_5f_otp_5f_Default-title">
      <style:graphic-properties draw:auto-grow-height="true" fo:min-height="1.529cm" fo:wrap-option="wrap"/>
    </style:style>
    <style:style style:name="pr9" style:family="presentation" style:parent-style-name="BlueOnyxDeluxe_5f_white_5f_otp_5f_Default-outline1">
      <style:graphic-properties draw:auto-grow-height="true" fo:min-height="11.952cm" fo:wrap-option="wrap"/>
    </style:style>
    <style:style style:name="pr10" style:family="presentation" style:parent-style-name="BlueOnyxDeluxe_5f_white_5f_otp_5f_Default-notes">
      <style:graphic-properties draw:auto-grow-height="true" fo:min-height="12.575cm" fo:wrap-option="wrap"/>
    </style:style>
    <style:style style:name="P4" style:family="paragraph">
      <style:paragraph-properties style:punctuation-wrap="hanging" style:line-break="strict" style:writing-mode="lr-tb"/>
    </style:style>
    <text:list-style style:name="L100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1">
      <text:list-level-style-bullet text:level="1" text:bullet-char="">
        <style:list-level-properties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63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2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82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22" style:family="drawing-page">
      <style:drawing-page-properties presentation:display-header="true" presentation:display-footer="true" presentation:display-page-number="false" presentation:display-date-time="true"/>
    </style:style>
    <style:style style:name="gr826" style:family="graphic">
      <style:graphic-properties style:protect="size"/>
    </style:style>
    <style:style style:name="pr823" style:family="presentation" style:parent-style-name="BlueOnyxDeluxe_5f_white_5f_otp_5f_BlueOnyxDeluxe_5f_white-title">
      <style:graphic-properties draw:auto-grow-height="true" fo:min-height="4.503cm" fo:wrap-option="wrap"/>
    </style:style>
    <style:style style:name="pr825" style:family="presentation" style:parent-style-name="BlueOnyxDeluxe_5f_white_5f_otp_5f_BlueOnyxDeluxe_5f_white-subtitle">
      <style:graphic-properties draw:auto-grow-height="true" fo:min-height="13.86cm" fo:wrap-option="wrap"/>
    </style:style>
    <style:style style:name="pr827" style:family="presentation" style:parent-style-name="BlueOnyxDeluxe_5f_white_5f_otp_5f_BlueOnyxDeluxe_5f_white-notes">
      <style:graphic-properties draw:auto-grow-height="true" fo:min-height="12.575cm" fo:wrap-option="wrap"/>
    </style:style>
    <style:style style:name="pr828" style:family="presentation" style:parent-style-name="BlueOnyxDeluxe_5f_white_5f_otp_5f_Default-title">
      <style:graphic-properties draw:auto-grow-height="true" fo:min-height="1.529cm" fo:wrap-option="wrap"/>
    </style:style>
    <style:style style:name="pr836" style:family="presentation" style:parent-style-name="BlueOnyxDeluxe_5f_white_5f_otp_5f_Default-outline1">
      <style:graphic-properties draw:auto-grow-height="true" fo:min-height="13.612cm" fo:wrap-option="wrap"/>
    </style:style>
    <style:style style:name="pr837" style:family="presentation" style:parent-style-name="BlueOnyxDeluxe_5f_white_5f_otp_5f_Default-notes">
      <style:graphic-properties draw:auto-grow-height="true" fo:min-height="12.575cm" fo:wrap-option="wrap"/>
    </style:style>
    <style:style style:name="P824" style:family="paragraph">
      <style:paragraph-properties style:punctuation-wrap="hanging" style:line-break="strict" style:writing-mode="lr-tb"/>
    </style:style>
    <style:style style:name="P839" style:family="paragraph">
      <style:paragraph-properties style:punctuation-wrap="hanging" style:line-break="strict" style:writing-mode="lr-tb"/>
      <style:text-properties fo:font-size="12pt"/>
    </style:style>
    <style:style style:name="T829" style:family="text">
      <style:text-properties fo:font-size="22pt" style:font-size-asian="22pt" style:font-size-complex="22pt"/>
    </style:style>
    <style:style style:name="T830" style:family="text">
      <style:text-properties fo:font-size="20pt" fo:font-weight="normal" style:font-size-asian="20pt" style:font-weight-asian="normal" style:font-size-complex="20pt" style:font-weight-complex="normal"/>
    </style:style>
    <style:style style:name="T831" style:family="text">
      <style:text-properties fo:font-size="18pt" fo:font-weight="normal" style:font-size-asian="18pt" style:font-weight-asian="normal" style:font-size-complex="18pt" style:font-weight-complex="normal"/>
    </style:style>
    <style:style style:name="T832" style:family="text">
      <style:text-properties fo:font-size="18pt" style:font-size-asian="18pt" style:font-size-complex="18pt"/>
    </style:style>
    <style:style style:name="T833" style:family="text">
      <style:text-properties fo:font-size="22pt" fo:font-weight="bold" style:font-size-asian="22pt" style:font-weight-asian="bold" style:font-size-complex="22pt" style:font-weight-complex="bold"/>
    </style:style>
    <style:style style:name="T834" style:family="text">
      <style:text-properties fo:font-size="20pt" fo:font-weight="bold" style:font-size-asian="20pt" style:font-weight-asian="bold" style:font-size-complex="20pt" style:font-weight-complex="bold"/>
    </style:style>
    <style:style style:name="T835" style:family="text">
      <style:text-properties fo:font-size="16pt" fo:font-weight="normal" style:font-size-asian="16pt" style:font-weight-asian="normal" style:font-size-complex="16pt" style:font-weight-complex="normal"/>
    </style:style>
    <style:style style:name="T838" style:family="text">
      <style:text-properties fo:font-size="24pt" style:font-size-asian="24pt" style:font-size-complex="24pt"/>
    </style:style>
    <style:style style:name="T840" style:family="text">
      <style:text-properties fo:font-size="16pt" style:font-size-asian="16pt" style:font-size-complex="16pt"/>
    </style:style>
    <style:style style:name="T841" style:family="text">
      <style:text-properties fo:font-size="15pt" style:font-size-asian="15pt" style:font-size-complex="15pt"/>
    </style:style>
    <text:list-style style:name="L821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22">
      <text:list-level-style-bullet text:level="1" text:bullet-char="">
        <style:list-level-properties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63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23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05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052" style:family="drawing-page">
      <style:drawing-page-properties presentation:display-header="true" presentation:display-footer="true" presentation:display-page-number="false" presentation:display-date-time="true"/>
    </style:style>
    <style:style style:name="gr3056" style:family="graphic">
      <style:graphic-properties style:protect="size"/>
    </style:style>
    <style:style style:name="pr3053" style:family="presentation" style:parent-style-name="BlueOnyxDeluxe_5f_white_5f_otp_5f_BlueOnyxDeluxe_5f_white-title">
      <style:graphic-properties draw:auto-grow-height="true" fo:min-height="4.503cm" fo:wrap-option="wrap"/>
    </style:style>
    <style:style style:name="pr3055" style:family="presentation" style:parent-style-name="BlueOnyxDeluxe_5f_white_5f_otp_5f_BlueOnyxDeluxe_5f_white-subtitle">
      <style:graphic-properties draw:auto-grow-height="true" fo:min-height="13.86cm" fo:wrap-option="wrap"/>
    </style:style>
    <style:style style:name="pr3057" style:family="presentation" style:parent-style-name="BlueOnyxDeluxe_5f_white_5f_otp_5f_BlueOnyxDeluxe_5f_white-notes">
      <style:graphic-properties draw:auto-grow-height="true" fo:min-height="12.575cm" fo:wrap-option="wrap"/>
    </style:style>
    <style:style style:name="pr3058" style:family="presentation" style:parent-style-name="BlueOnyxDeluxe_5f_white_5f_otp_5f_Default-title">
      <style:graphic-properties draw:auto-grow-height="true" fo:min-height="1.529cm" fo:wrap-option="wrap"/>
    </style:style>
    <style:style style:name="pr3066" style:family="presentation" style:parent-style-name="BlueOnyxDeluxe_5f_white_5f_otp_5f_Default-outline1">
      <style:graphic-properties draw:auto-grow-height="true" fo:min-height="13.612cm" fo:wrap-option="wrap"/>
    </style:style>
    <style:style style:name="pr3067" style:family="presentation" style:parent-style-name="BlueOnyxDeluxe_5f_white_5f_otp_5f_Default-notes">
      <style:graphic-properties draw:auto-grow-height="true" fo:min-height="12.575cm" fo:wrap-option="wrap"/>
    </style:style>
    <style:style style:name="pr3068" style:family="presentation" style:parent-style-name="BlueOnyxDeluxe_5f_white_5f_otp_5f_Default-title">
      <style:graphic-properties fo:min-height="1.278cm" fo:wrap-option="wrap"/>
    </style:style>
    <style:style style:name="pr3069" style:family="presentation" style:parent-style-name="BlueOnyxDeluxe_5f_white_5f_otp_5f_Default-outline1">
      <style:graphic-properties fo:min-height="11.701cm" fo:wrap-option="wrap"/>
    </style:style>
    <style:style style:name="pr3070" style:family="presentation" style:parent-style-name="BlueOnyxDeluxe_5f_white_5f_otp_5f_Default-notes">
      <style:graphic-properties fo:min-height="12.324cm" fo:wrap-option="wrap"/>
    </style:style>
    <style:style style:name="P3054" style:family="paragraph">
      <style:paragraph-properties style:punctuation-wrap="hanging" style:line-break="strict" style:writing-mode="lr-tb"/>
    </style:style>
    <style:style style:name="T3059" style:family="text">
      <style:text-properties fo:font-size="22pt" style:font-size-asian="22pt" style:font-size-complex="22pt"/>
    </style:style>
    <style:style style:name="T3060" style:family="text">
      <style:text-properties fo:font-size="20pt" fo:font-weight="normal" style:font-size-asian="20pt" style:font-weight-asian="normal" style:font-size-complex="20pt" style:font-weight-complex="normal"/>
    </style:style>
    <style:style style:name="T3061" style:family="text">
      <style:text-properties fo:font-size="18pt" fo:font-weight="normal" style:font-size-asian="18pt" style:font-weight-asian="normal" style:font-size-complex="18pt" style:font-weight-complex="normal"/>
    </style:style>
    <style:style style:name="T3062" style:family="text">
      <style:text-properties fo:font-size="18pt" style:font-size-asian="18pt" style:font-size-complex="18pt"/>
    </style:style>
    <style:style style:name="T3063" style:family="text">
      <style:text-properties fo:font-size="22pt" fo:font-weight="bold" style:font-size-asian="22pt" style:font-weight-asian="bold" style:font-size-complex="22pt" style:font-weight-complex="bold"/>
    </style:style>
    <style:style style:name="T3064" style:family="text">
      <style:text-properties fo:font-size="20pt" fo:font-weight="bold" style:font-size-asian="20pt" style:font-weight-asian="bold" style:font-size-complex="20pt" style:font-weight-complex="bold"/>
    </style:style>
    <style:style style:name="T3065" style:family="text">
      <style:text-properties fo:font-size="22pt" fo:font-weight="normal" style:font-size-asian="22pt" style:font-weight-asian="normal" style:font-size-complex="22pt" style:font-weight-complex="normal"/>
    </style:style>
    <style:style style:name="T3071" style:family="text">
      <style:text-properties fo:font-size="16pt" style:font-size-asian="16pt" style:font-size-complex="16pt"/>
    </style:style>
    <text:list-style style:name="L3051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52">
      <text:list-level-style-bullet text:level="1" text:bullet-char="">
        <style:list-level-properties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63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4.127cm"/>
        <style:text-properties fo:font-family="Arial" style:font-family-generic="swiss" style:font-pitch="variable" fo:color="#2db6b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53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12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129" style:family="drawing-page">
      <style:drawing-page-properties presentation:display-header="true" presentation:display-footer="true" presentation:display-page-number="false" presentation:display-date-time="true"/>
    </style:style>
    <style:style style:name="gr3134" style:family="graphic">
      <style:graphic-properties style:protect="size"/>
    </style:style>
    <style:style style:name="pr3130" style:family="presentation" style:parent-style-name="BlueOnyxDeluxe_5f_white_5f_otp_5f_Default-title">
      <style:graphic-properties fo:min-height="1.278cm" fo:wrap-option="wrap"/>
    </style:style>
    <style:style style:name="pr3133" style:family="presentation" style:parent-style-name="BlueOnyxDeluxe_5f_white_5f_otp_5f_Default-outline1">
      <style:graphic-properties fo:min-height="11.701cm" fo:wrap-option="wrap"/>
    </style:style>
    <style:style style:name="pr3135" style:family="presentation" style:parent-style-name="BlueOnyxDeluxe_5f_white_5f_otp_5f_Default-notes">
      <style:graphic-properties fo:min-height="12.324cm" fo:wrap-option="wrap"/>
    </style:style>
    <style:style style:name="P3131" style:family="paragraph">
      <style:paragraph-properties style:punctuation-wrap="hanging" style:line-break="strict" style:writing-mode="lr-tb"/>
    </style:style>
    <style:style style:name="T3132" style:family="text">
      <style:text-properties fo:font-size="22pt" style:font-size-asian="22pt" style:font-size-complex="22pt"/>
    </style:style>
    <text:list-style style:name="L3128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29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32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327" style:family="drawing-page">
      <style:drawing-page-properties presentation:display-header="true" presentation:display-footer="true" presentation:display-page-number="false" presentation:display-date-time="true"/>
    </style:style>
    <style:style style:name="gr3335" style:family="graphic">
      <style:graphic-properties style:protect="size"/>
    </style:style>
    <style:style style:name="pr3328" style:family="presentation" style:parent-style-name="BlueOnyxDeluxe_5f_white_5f_otp_5f_Default-title">
      <style:graphic-properties fo:min-height="1.278cm" fo:wrap-option="wrap"/>
    </style:style>
    <style:style style:name="pr3334" style:family="presentation" style:parent-style-name="BlueOnyxDeluxe_5f_white_5f_otp_5f_Default-outline1">
      <style:graphic-properties fo:min-height="11.701cm" fo:wrap-option="wrap"/>
    </style:style>
    <style:style style:name="pr3336" style:family="presentation" style:parent-style-name="BlueOnyxDeluxe_5f_white_5f_otp_5f_Default-notes">
      <style:graphic-properties fo:min-height="12.324cm" fo:wrap-option="wrap"/>
    </style:style>
    <style:style style:name="P3329" style:family="paragraph">
      <style:paragraph-properties style:punctuation-wrap="hanging" style:line-break="strict" style:writing-mode="lr-tb"/>
    </style:style>
    <style:style style:name="T3330" style:family="text">
      <style:text-properties fo:font-size="22pt" style:font-size-asian="22pt" style:font-size-complex="22pt"/>
    </style:style>
    <style:style style:name="T3331" style:family="text">
      <style:text-properties fo:font-size="20pt" fo:font-weight="normal" style:font-size-asian="20pt" style:font-weight-asian="normal" style:font-size-complex="20pt" style:font-weight-complex="normal"/>
    </style:style>
    <style:style style:name="T3332" style:family="text">
      <style:text-properties fo:font-size="18pt" fo:font-weight="normal" style:font-size-asian="18pt" style:font-weight-asian="normal" style:font-size-complex="18pt" style:font-weight-complex="normal"/>
    </style:style>
    <style:style style:name="T3333" style:family="text">
      <style:text-properties fo:font-size="15pt" fo:font-weight="normal" style:font-size-asian="15pt" style:font-weight-asian="normal" style:font-size-complex="15pt" style:font-weight-complex="normal"/>
    </style:style>
    <style:style style:name="T3337" style:family="text">
      <style:text-properties fo:font-size="22pt" fo:font-weight="bold" style:font-size-asian="22pt" style:font-weight-asian="bold" style:font-size-complex="22pt" style:font-weight-complex="bold"/>
    </style:style>
    <style:style style:name="T3338" style:family="text">
      <style:text-properties fo:font-size="16pt" style:font-size-asian="16pt" style:font-size-complex="16pt"/>
    </style:style>
    <style:style style:name="T3339" style:family="text">
      <style:text-properties fo:font-size="18pt" style:font-size-asian="18pt" style:font-size-complex="18pt"/>
    </style:style>
    <text:list-style style:name="L3326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27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39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397" style:family="drawing-page">
      <style:drawing-page-properties presentation:display-header="true" presentation:display-footer="true" presentation:display-page-number="false" presentation:display-date-time="true"/>
    </style:style>
    <style:style style:name="gr3403" style:family="graphic">
      <style:graphic-properties style:protect="size"/>
    </style:style>
    <style:style style:name="pr3398" style:family="presentation" style:parent-style-name="BlueOnyxDeluxe_5f_white_5f_otp_5f_Default-title">
      <style:graphic-properties fo:min-height="1.278cm" fo:wrap-option="wrap"/>
    </style:style>
    <style:style style:name="pr3402" style:family="presentation" style:parent-style-name="BlueOnyxDeluxe_5f_white_5f_otp_5f_Default-outline1">
      <style:graphic-properties fo:min-height="11.701cm" fo:wrap-option="wrap"/>
    </style:style>
    <style:style style:name="pr3404" style:family="presentation" style:parent-style-name="BlueOnyxDeluxe_5f_white_5f_otp_5f_Default-notes">
      <style:graphic-properties fo:min-height="12.324cm" fo:wrap-option="wrap"/>
    </style:style>
    <style:style style:name="P3399" style:family="paragraph">
      <style:paragraph-properties style:punctuation-wrap="hanging" style:line-break="strict" style:writing-mode="lr-tb"/>
    </style:style>
    <style:style style:name="T3400" style:family="text">
      <style:text-properties fo:font-size="22pt" style:font-size-asian="22pt" style:font-size-complex="22pt"/>
    </style:style>
    <style:style style:name="T3401" style:family="text">
      <style:text-properties fo:font-size="18pt" style:font-size-asian="18pt" style:font-size-complex="18pt"/>
    </style:style>
    <text:list-style style:name="L3396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97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46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462" style:family="drawing-page">
      <style:drawing-page-properties presentation:display-header="true" presentation:display-footer="true" presentation:display-page-number="false" presentation:display-date-time="true"/>
    </style:style>
    <style:style style:name="gr3473" style:family="graphic">
      <style:graphic-properties style:protect="size"/>
    </style:style>
    <style:style style:name="pr3463" style:family="presentation" style:parent-style-name="BlueOnyxDeluxe_5f_white_5f_otp_5f_Default-title">
      <style:graphic-properties draw:auto-grow-height="true" fo:min-height="1.529cm" fo:wrap-option="wrap"/>
    </style:style>
    <style:style style:name="pr3472" style:family="presentation" style:parent-style-name="BlueOnyxDeluxe_5f_white_5f_otp_5f_Default-outline1">
      <style:graphic-properties draw:auto-grow-height="true" fo:min-height="13.612cm" fo:wrap-option="wrap"/>
    </style:style>
    <style:style style:name="pr3474" style:family="presentation" style:parent-style-name="BlueOnyxDeluxe_5f_white_5f_otp_5f_Default-notes">
      <style:graphic-properties draw:auto-grow-height="true" fo:min-height="12.575cm" fo:wrap-option="wrap"/>
    </style:style>
    <style:style style:name="pr3475" style:family="presentation" style:parent-style-name="BlueOnyxDeluxe_5f_white_5f_otp_5f_Default-title">
      <style:graphic-properties fo:min-height="1.278cm" fo:wrap-option="wrap"/>
    </style:style>
    <style:style style:name="pr3476" style:family="presentation" style:parent-style-name="BlueOnyxDeluxe_5f_white_5f_otp_5f_Default-outline1">
      <style:graphic-properties fo:min-height="11.701cm" fo:wrap-option="wrap"/>
    </style:style>
    <style:style style:name="pr3477" style:family="presentation" style:parent-style-name="BlueOnyxDeluxe_5f_white_5f_otp_5f_Default-notes">
      <style:graphic-properties fo:min-height="12.324cm" fo:wrap-option="wrap"/>
    </style:style>
    <style:style style:name="P3464" style:family="paragraph">
      <style:paragraph-properties style:punctuation-wrap="hanging" style:line-break="strict" style:writing-mode="lr-tb"/>
    </style:style>
    <style:style style:name="T3465" style:family="text">
      <style:text-properties fo:font-size="22pt" style:font-size-asian="22pt" style:font-size-complex="22pt"/>
    </style:style>
    <style:style style:name="T3466" style:family="text">
      <style:text-properties fo:font-size="20pt" fo:font-weight="normal" style:font-size-asian="20pt" style:font-weight-asian="normal" style:font-size-complex="20pt" style:font-weight-complex="normal"/>
    </style:style>
    <style:style style:name="T3467" style:family="text">
      <style:text-properties fo:font-size="18pt" fo:font-weight="normal" style:font-size-asian="18pt" style:font-weight-asian="normal" style:font-size-complex="18pt" style:font-weight-complex="normal"/>
    </style:style>
    <style:style style:name="T3468" style:family="text">
      <style:text-properties fo:font-size="18pt" style:font-size-asian="18pt" style:font-size-complex="18pt"/>
    </style:style>
    <style:style style:name="T3469" style:family="text">
      <style:text-properties fo:font-size="22pt" fo:font-weight="bold" style:font-size-asian="22pt" style:font-weight-asian="bold" style:font-size-complex="22pt" style:font-weight-complex="bold"/>
    </style:style>
    <style:style style:name="T3470" style:family="text">
      <style:text-properties fo:font-size="20pt" fo:font-weight="bold" style:font-size-asian="20pt" style:font-weight-asian="bold" style:font-size-complex="20pt" style:font-weight-complex="bold"/>
    </style:style>
    <style:style style:name="T3471" style:family="text">
      <style:text-properties fo:font-size="22pt" fo:font-weight="normal" style:font-size-asian="22pt" style:font-weight-asian="normal" style:font-size-complex="22pt" style:font-weight-complex="normal"/>
    </style:style>
    <style:style style:name="T3478" style:family="text">
      <style:text-properties fo:font-size="15pt" fo:font-weight="normal" style:font-size-asian="15pt" style:font-weight-asian="normal" style:font-size-complex="15pt" style:font-weight-complex="normal"/>
    </style:style>
    <style:style style:name="T3479" style:family="text">
      <style:text-properties fo:font-size="16pt" style:font-size-asian="16pt" style:font-size-complex="16pt"/>
    </style:style>
    <text:list-style style:name="L3461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62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6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611" style:family="drawing-page">
      <style:drawing-page-properties presentation:display-header="true" presentation:display-footer="true" presentation:display-page-number="false" presentation:display-date-time="true"/>
    </style:style>
    <style:style style:name="gr3622" style:family="graphic">
      <style:graphic-properties style:protect="size"/>
    </style:style>
    <style:style style:name="pr3612" style:family="presentation" style:parent-style-name="BlueOnyxDeluxe_5f_white_5f_otp_5f_Default-title">
      <style:graphic-properties draw:auto-grow-height="true" fo:min-height="1.529cm" fo:wrap-option="wrap"/>
    </style:style>
    <style:style style:name="pr3621" style:family="presentation" style:parent-style-name="BlueOnyxDeluxe_5f_white_5f_otp_5f_Default-outline1">
      <style:graphic-properties draw:auto-grow-height="true" fo:min-height="13.612cm" fo:wrap-option="wrap"/>
    </style:style>
    <style:style style:name="pr3623" style:family="presentation" style:parent-style-name="BlueOnyxDeluxe_5f_white_5f_otp_5f_Default-notes">
      <style:graphic-properties draw:auto-grow-height="true" fo:min-height="12.575cm" fo:wrap-option="wrap"/>
    </style:style>
    <style:style style:name="pr3624" style:family="presentation" style:parent-style-name="BlueOnyxDeluxe_5f_white_5f_otp_5f_Default-title">
      <style:graphic-properties fo:min-height="1.278cm" fo:wrap-option="wrap"/>
    </style:style>
    <style:style style:name="pr3625" style:family="presentation" style:parent-style-name="BlueOnyxDeluxe_5f_white_5f_otp_5f_Default-outline1">
      <style:graphic-properties fo:min-height="11.701cm" fo:wrap-option="wrap"/>
    </style:style>
    <style:style style:name="pr3626" style:family="presentation" style:parent-style-name="BlueOnyxDeluxe_5f_white_5f_otp_5f_Default-notes">
      <style:graphic-properties fo:min-height="12.324cm" fo:wrap-option="wrap"/>
    </style:style>
    <style:style style:name="P3613" style:family="paragraph">
      <style:paragraph-properties style:punctuation-wrap="hanging" style:line-break="strict" style:writing-mode="lr-tb"/>
    </style:style>
    <style:style style:name="T3614" style:family="text">
      <style:text-properties fo:font-size="22pt" style:font-size-asian="22pt" style:font-size-complex="22pt"/>
    </style:style>
    <style:style style:name="T3615" style:family="text">
      <style:text-properties fo:font-size="20pt" fo:font-weight="normal" style:font-size-asian="20pt" style:font-weight-asian="normal" style:font-size-complex="20pt" style:font-weight-complex="normal"/>
    </style:style>
    <style:style style:name="T3616" style:family="text">
      <style:text-properties fo:font-size="18pt" fo:font-weight="normal" style:font-size-asian="18pt" style:font-weight-asian="normal" style:font-size-complex="18pt" style:font-weight-complex="normal"/>
    </style:style>
    <style:style style:name="T3617" style:family="text">
      <style:text-properties fo:font-size="18pt" style:font-size-asian="18pt" style:font-size-complex="18pt"/>
    </style:style>
    <style:style style:name="T3618" style:family="text">
      <style:text-properties fo:font-size="22pt" fo:font-weight="bold" style:font-size-asian="22pt" style:font-weight-asian="bold" style:font-size-complex="22pt" style:font-weight-complex="bold"/>
    </style:style>
    <style:style style:name="T3619" style:family="text">
      <style:text-properties fo:font-size="20pt" fo:font-weight="bold" style:font-size-asian="20pt" style:font-weight-asian="bold" style:font-size-complex="20pt" style:font-weight-complex="bold"/>
    </style:style>
    <style:style style:name="T3620" style:family="text">
      <style:text-properties fo:font-size="22pt" fo:font-weight="normal" style:font-size-asian="22pt" style:font-weight-asian="normal" style:font-size-complex="22pt" style:font-weight-complex="normal"/>
    </style:style>
    <style:style style:name="T3627" style:family="text">
      <style:text-properties fo:font-size="15pt" fo:font-weight="normal" style:font-size-asian="15pt" style:font-weight-asian="normal" style:font-size-complex="15pt" style:font-weight-complex="normal"/>
    </style:style>
    <text:list-style style:name="L3610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11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74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749" style:family="drawing-page">
      <style:drawing-page-properties presentation:display-header="true" presentation:display-footer="true" presentation:display-page-number="false" presentation:display-date-time="true"/>
    </style:style>
    <style:style style:name="gr3754" style:family="graphic">
      <style:graphic-properties style:protect="size"/>
    </style:style>
    <style:style style:name="pr3750" style:family="presentation" style:parent-style-name="BlueOnyxDeluxe_5f_white_5f_otp_5f_Default-title">
      <style:graphic-properties fo:min-height="1.278cm" fo:wrap-option="wrap"/>
    </style:style>
    <style:style style:name="pr3753" style:family="presentation" style:parent-style-name="BlueOnyxDeluxe_5f_white_5f_otp_5f_Default-outline1">
      <style:graphic-properties fo:min-height="14.23cm" fo:wrap-option="wrap"/>
    </style:style>
    <style:style style:name="pr3755" style:family="presentation" style:parent-style-name="BlueOnyxDeluxe_5f_white_5f_otp_5f_Default-notes">
      <style:graphic-properties fo:min-height="12.324cm" fo:wrap-option="wrap"/>
    </style:style>
    <style:style style:name="P3751" style:family="paragraph">
      <style:paragraph-properties style:punctuation-wrap="hanging" style:line-break="strict" style:writing-mode="lr-tb"/>
    </style:style>
    <style:style style:name="T3752" style:family="text">
      <style:text-properties fo:font-size="22pt" style:font-size-asian="22pt" style:font-size-complex="22pt"/>
    </style:style>
    <text:list-style style:name="L3748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49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97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971" style:family="drawing-page">
      <style:drawing-page-properties presentation:display-header="true" presentation:display-footer="true" presentation:display-page-number="false" presentation:display-date-time="true"/>
    </style:style>
    <style:style style:name="gr3975" style:family="graphic">
      <style:graphic-properties style:protect="size"/>
    </style:style>
    <style:style style:name="pr3972" style:family="presentation" style:parent-style-name="BlueOnyxDeluxe_5f_white_5f_otp_5f_Default-title">
      <style:graphic-properties fo:min-height="1.278cm" fo:wrap-option="wrap"/>
    </style:style>
    <style:style style:name="pr3974" style:family="presentation" style:parent-style-name="BlueOnyxDeluxe_5f_white_5f_otp_5f_Default-outline1">
      <style:graphic-properties fo:min-height="11.701cm" fo:wrap-option="wrap"/>
    </style:style>
    <style:style style:name="pr3976" style:family="presentation" style:parent-style-name="BlueOnyxDeluxe_5f_white_5f_otp_5f_Default-notes">
      <style:graphic-properties fo:min-height="12.324cm" fo:wrap-option="wrap"/>
    </style:style>
    <style:style style:name="P3973" style:family="paragraph">
      <style:paragraph-properties style:punctuation-wrap="hanging" style:line-break="strict" style:writing-mode="lr-tb"/>
    </style:style>
    <style:style style:name="T3977" style:family="text">
      <style:text-properties fo:font-size="22pt" style:font-size-asian="22pt" style:font-size-complex="22pt"/>
    </style:style>
    <text:list-style style:name="L3970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71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03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035" style:family="drawing-page">
      <style:drawing-page-properties presentation:display-header="true" presentation:display-footer="true" presentation:display-page-number="false" presentation:display-date-time="true"/>
    </style:style>
    <style:style style:name="gr4040" style:family="graphic">
      <style:graphic-properties style:protect="size"/>
    </style:style>
    <style:style style:name="pr4036" style:family="presentation" style:parent-style-name="BlueOnyxDeluxe_5f_white_5f_otp_5f_Default-title">
      <style:graphic-properties fo:min-height="1.278cm" fo:wrap-option="wrap"/>
    </style:style>
    <style:style style:name="pr4039" style:family="presentation" style:parent-style-name="BlueOnyxDeluxe_5f_white_5f_otp_5f_Default-outline1">
      <style:graphic-properties fo:min-height="11.701cm" fo:wrap-option="wrap"/>
    </style:style>
    <style:style style:name="pr4041" style:family="presentation" style:parent-style-name="BlueOnyxDeluxe_5f_white_5f_otp_5f_Default-notes">
      <style:graphic-properties fo:min-height="12.324cm" fo:wrap-option="wrap"/>
    </style:style>
    <style:style style:name="P4037" style:family="paragraph">
      <style:paragraph-properties style:punctuation-wrap="hanging" style:line-break="strict" style:writing-mode="lr-tb"/>
    </style:style>
    <style:style style:name="T4038" style:family="text">
      <style:text-properties fo:font-size="22pt" style:font-size-asian="22pt" style:font-size-complex="22pt"/>
    </style:style>
    <text:list-style style:name="L4034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35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22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229" style:family="drawing-page">
      <style:drawing-page-properties presentation:display-header="true" presentation:display-footer="true" presentation:display-page-number="false" presentation:display-date-time="true"/>
    </style:style>
    <style:style style:name="gr4240" style:family="graphic">
      <style:graphic-properties style:protect="size"/>
    </style:style>
    <style:style style:name="pr4230" style:family="presentation" style:parent-style-name="BlueOnyxDeluxe_5f_white_5f_otp_5f_Default-title">
      <style:graphic-properties draw:auto-grow-height="true" fo:min-height="1.529cm" fo:wrap-option="wrap"/>
    </style:style>
    <style:style style:name="pr4239" style:family="presentation" style:parent-style-name="BlueOnyxDeluxe_5f_white_5f_otp_5f_Default-outline1">
      <style:graphic-properties draw:auto-grow-height="true" fo:min-height="13.612cm" fo:wrap-option="wrap"/>
    </style:style>
    <style:style style:name="pr4241" style:family="presentation" style:parent-style-name="BlueOnyxDeluxe_5f_white_5f_otp_5f_Default-notes">
      <style:graphic-properties draw:auto-grow-height="true" fo:min-height="12.575cm" fo:wrap-option="wrap"/>
    </style:style>
    <style:style style:name="pr4242" style:family="presentation" style:parent-style-name="BlueOnyxDeluxe_5f_white_5f_otp_5f_Default-title">
      <style:graphic-properties fo:min-height="1.278cm" fo:wrap-option="wrap"/>
    </style:style>
    <style:style style:name="pr4243" style:family="presentation" style:parent-style-name="BlueOnyxDeluxe_5f_white_5f_otp_5f_Default-outline1">
      <style:graphic-properties fo:min-height="11.701cm" fo:wrap-option="wrap"/>
    </style:style>
    <style:style style:name="pr4244" style:family="presentation" style:parent-style-name="BlueOnyxDeluxe_5f_white_5f_otp_5f_Default-notes">
      <style:graphic-properties fo:min-height="12.324cm" fo:wrap-option="wrap"/>
    </style:style>
    <style:style style:name="P4231" style:family="paragraph">
      <style:paragraph-properties style:punctuation-wrap="hanging" style:line-break="strict" style:writing-mode="lr-tb"/>
    </style:style>
    <style:style style:name="T4232" style:family="text">
      <style:text-properties fo:font-size="22pt" style:font-size-asian="22pt" style:font-size-complex="22pt"/>
    </style:style>
    <style:style style:name="T4233" style:family="text">
      <style:text-properties fo:font-size="20pt" fo:font-weight="normal" style:font-size-asian="20pt" style:font-weight-asian="normal" style:font-size-complex="20pt" style:font-weight-complex="normal"/>
    </style:style>
    <style:style style:name="T4234" style:family="text">
      <style:text-properties fo:font-size="18pt" fo:font-weight="normal" style:font-size-asian="18pt" style:font-weight-asian="normal" style:font-size-complex="18pt" style:font-weight-complex="normal"/>
    </style:style>
    <style:style style:name="T4235" style:family="text">
      <style:text-properties fo:font-size="18pt" style:font-size-asian="18pt" style:font-size-complex="18pt"/>
    </style:style>
    <style:style style:name="T4236" style:family="text">
      <style:text-properties fo:font-size="22pt" fo:font-weight="bold" style:font-size-asian="22pt" style:font-weight-asian="bold" style:font-size-complex="22pt" style:font-weight-complex="bold"/>
    </style:style>
    <style:style style:name="T4237" style:family="text">
      <style:text-properties fo:font-size="20pt" fo:font-weight="bold" style:font-size-asian="20pt" style:font-weight-asian="bold" style:font-size-complex="20pt" style:font-weight-complex="bold"/>
    </style:style>
    <style:style style:name="T4238" style:family="text">
      <style:text-properties fo:font-size="22pt" fo:font-weight="normal" style:font-size-asian="22pt" style:font-weight-asian="normal" style:font-size-complex="22pt" style:font-weight-complex="normal"/>
    </style:style>
    <text:list-style style:name="L4228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29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52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521" style:family="drawing-page">
      <style:drawing-page-properties presentation:display-header="true" presentation:display-footer="true" presentation:display-page-number="false" presentation:display-date-time="true"/>
    </style:style>
    <style:style style:name="gr4532" style:family="graphic">
      <style:graphic-properties style:protect="size"/>
    </style:style>
    <style:style style:name="pr4522" style:family="presentation" style:parent-style-name="BlueOnyxDeluxe_5f_white_5f_otp_5f_Default-title">
      <style:graphic-properties draw:auto-grow-height="true" fo:min-height="1.529cm" fo:wrap-option="wrap"/>
    </style:style>
    <style:style style:name="pr4531" style:family="presentation" style:parent-style-name="BlueOnyxDeluxe_5f_white_5f_otp_5f_Default-outline1">
      <style:graphic-properties draw:auto-grow-height="true" fo:min-height="13.612cm" fo:wrap-option="wrap"/>
    </style:style>
    <style:style style:name="pr4533" style:family="presentation" style:parent-style-name="BlueOnyxDeluxe_5f_white_5f_otp_5f_Default-notes">
      <style:graphic-properties draw:auto-grow-height="true" fo:min-height="12.575cm" fo:wrap-option="wrap"/>
    </style:style>
    <style:style style:name="pr4534" style:family="presentation" style:parent-style-name="BlueOnyxDeluxe_5f_white_5f_otp_5f_Default-title">
      <style:graphic-properties fo:min-height="1.278cm" fo:wrap-option="wrap"/>
    </style:style>
    <style:style style:name="pr4537" style:family="presentation" style:parent-style-name="BlueOnyxDeluxe_5f_white_5f_otp_5f_Default-outline1">
      <style:graphic-properties fo:min-height="11.701cm" fo:wrap-option="wrap"/>
    </style:style>
    <style:style style:name="pr4538" style:family="presentation" style:parent-style-name="BlueOnyxDeluxe_5f_white_5f_otp_5f_Default-notes">
      <style:graphic-properties fo:min-height="12.324cm" fo:wrap-option="wrap"/>
    </style:style>
    <style:style style:name="P4523" style:family="paragraph">
      <style:paragraph-properties style:punctuation-wrap="hanging" style:line-break="strict" style:writing-mode="lr-tb"/>
    </style:style>
    <style:style style:name="T4524" style:family="text">
      <style:text-properties fo:font-size="22pt" style:font-size-asian="22pt" style:font-size-complex="22pt"/>
    </style:style>
    <style:style style:name="T4525" style:family="text">
      <style:text-properties fo:font-size="20pt" fo:font-weight="normal" style:font-size-asian="20pt" style:font-weight-asian="normal" style:font-size-complex="20pt" style:font-weight-complex="normal"/>
    </style:style>
    <style:style style:name="T4526" style:family="text">
      <style:text-properties fo:font-size="18pt" fo:font-weight="normal" style:font-size-asian="18pt" style:font-weight-asian="normal" style:font-size-complex="18pt" style:font-weight-complex="normal"/>
    </style:style>
    <style:style style:name="T4527" style:family="text">
      <style:text-properties fo:font-size="18pt" style:font-size-asian="18pt" style:font-size-complex="18pt"/>
    </style:style>
    <style:style style:name="T4528" style:family="text">
      <style:text-properties fo:font-size="22pt" fo:font-weight="bold" style:font-size-asian="22pt" style:font-weight-asian="bold" style:font-size-complex="22pt" style:font-weight-complex="bold"/>
    </style:style>
    <style:style style:name="T4529" style:family="text">
      <style:text-properties fo:font-size="20pt" fo:font-weight="bold" style:font-size-asian="20pt" style:font-weight-asian="bold" style:font-size-complex="20pt" style:font-weight-complex="bold"/>
    </style:style>
    <style:style style:name="T4530" style:family="text">
      <style:text-properties fo:font-size="22pt" fo:font-weight="normal" style:font-size-asian="22pt" style:font-weight-asian="normal" style:font-size-complex="22pt" style:font-weight-complex="normal"/>
    </style:style>
    <style:style style:name="T4535" style:family="text">
      <style:text-properties fo:font-size="16pt" style:font-size-asian="16pt" style:font-size-complex="16pt"/>
    </style:style>
    <style:style style:name="T4536" style:family="text">
      <style:text-properties fo:font-size="15pt" fo:font-weight="normal" style:font-size-asian="15pt" style:font-weight-asian="normal" style:font-size-complex="15pt" style:font-weight-complex="normal"/>
    </style:style>
    <text:list-style style:name="L4520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21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66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666" style:family="drawing-page">
      <style:drawing-page-properties presentation:display-header="true" presentation:display-footer="true" presentation:display-page-number="false" presentation:display-date-time="true"/>
    </style:style>
    <style:style style:name="gr4677" style:family="graphic">
      <style:graphic-properties style:protect="size"/>
    </style:style>
    <style:style style:name="pr4667" style:family="presentation" style:parent-style-name="BlueOnyxDeluxe_5f_white_5f_otp_5f_Default-title">
      <style:graphic-properties draw:auto-grow-height="true" fo:min-height="1.529cm" fo:wrap-option="wrap"/>
    </style:style>
    <style:style style:name="pr4676" style:family="presentation" style:parent-style-name="BlueOnyxDeluxe_5f_white_5f_otp_5f_Default-outline1">
      <style:graphic-properties draw:auto-grow-height="true" fo:min-height="13.612cm" fo:wrap-option="wrap"/>
    </style:style>
    <style:style style:name="pr4678" style:family="presentation" style:parent-style-name="BlueOnyxDeluxe_5f_white_5f_otp_5f_Default-notes">
      <style:graphic-properties draw:auto-grow-height="true" fo:min-height="12.575cm" fo:wrap-option="wrap"/>
    </style:style>
    <style:style style:name="P4668" style:family="paragraph">
      <style:paragraph-properties style:punctuation-wrap="hanging" style:line-break="strict" style:writing-mode="lr-tb"/>
    </style:style>
    <style:style style:name="T4669" style:family="text">
      <style:text-properties fo:font-size="22pt" style:font-size-asian="22pt" style:font-size-complex="22pt"/>
    </style:style>
    <style:style style:name="T4670" style:family="text">
      <style:text-properties fo:font-size="20pt" fo:font-weight="normal" style:font-size-asian="20pt" style:font-weight-asian="normal" style:font-size-complex="20pt" style:font-weight-complex="normal"/>
    </style:style>
    <style:style style:name="T4671" style:family="text">
      <style:text-properties fo:font-size="18pt" fo:font-weight="normal" style:font-size-asian="18pt" style:font-weight-asian="normal" style:font-size-complex="18pt" style:font-weight-complex="normal"/>
    </style:style>
    <style:style style:name="T4672" style:family="text">
      <style:text-properties fo:font-size="18pt" style:font-size-asian="18pt" style:font-size-complex="18pt"/>
    </style:style>
    <style:style style:name="T4673" style:family="text">
      <style:text-properties fo:font-size="22pt" fo:font-weight="bold" style:font-size-asian="22pt" style:font-weight-asian="bold" style:font-size-complex="22pt" style:font-weight-complex="bold"/>
    </style:style>
    <style:style style:name="T4674" style:family="text">
      <style:text-properties fo:font-size="20pt" fo:font-weight="bold" style:font-size-asian="20pt" style:font-weight-asian="bold" style:font-size-complex="20pt" style:font-weight-complex="bold"/>
    </style:style>
    <style:style style:name="T4675" style:family="text">
      <style:text-properties fo:font-size="22pt" fo:font-weight="normal" style:font-size-asian="22pt" style:font-weight-asian="normal" style:font-size-complex="22pt" style:font-weight-complex="normal"/>
    </style:style>
    <text:list-style style:name="L4665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66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1.106cm" text:min-label-width="0.649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7cm" text:min-label-width="0.6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23cm" text:min-label-width="0.613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73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734" style:family="drawing-page">
      <style:drawing-page-properties presentation:display-header="true" presentation:display-footer="true" presentation:display-page-number="false" presentation:display-date-time="true"/>
    </style:style>
    <style:style style:name="dp478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788" style:family="drawing-page">
      <style:drawing-page-properties presentation:display-header="true" presentation:display-footer="true" presentation:display-page-number="false" presentation:display-date-time="true"/>
    </style:style>
  </office:automatic-styles>
  <office:body>
    <office:presentation>
      <draw:page draw:name="page1" draw:style-name="dp3051" draw:master-page-name="BlueOnyxDeluxe_5f_white_5f_otp_5f_BlueOnyxDeluxe_5f_white" presentation:presentation-page-layout-name="ALT0">
        <office:forms form:automatic-focus="false" form:apply-design-mode="false"/>
        <draw:frame presentation:style-name="pr3053" draw:text-style-name="P3054" draw:layer="layout" svg:width="24.359cm" svg:height="4.503cm" svg:x="1.194cm" svg:y="7.635cm" presentation:class="title">
          <draw:text-box>
            <text:p><text:tab/><text:tab/>2012 LSS: Linux Integrity</text:p>
          </draw:text-box>
        </draw:frame>
        <draw:frame presentation:style-name="pr3055" draw:text-style-name="P3054" draw:layer="layout" svg:width="25.199cm" svg:height="13.86cm" svg:x="1.399cm" svg:y="4.913cm" presentation:class="subtitle">
          <draw:text-box>
            <text:p/>
            <text:p/>
            <text:p>Mimi Zohar</text:p>
            <text:p>David Safford</text:p>
          </draw:text-box>
        </draw:frame>
        <presentation:notes draw:style-name="dp3052">
          <draw:page-thumbnail draw:style-name="gr3056" draw:layer="layout" svg:width="14.384cm" svg:height="10.47cm" svg:x="3.602cm" svg:y="2.098cm" draw:page-number="1" presentation:class="page"/>
          <draw:frame presentation:style-name="pr3057" draw:text-style-name="P3054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page2" draw:style-name="dp4665" draw:master-page-name="BlueOnyxDeluxe_5f_white_5f_otp_5f_Default" presentation:presentation-page-layout-name="ALT1">
        <office:forms form:automatic-focus="false" form:apply-design-mode="false"/>
        <draw:frame presentation:style-name="pr4667" draw:text-style-name="P4668" draw:layer="layout" svg:width="25.249cm" svg:height="1.529cm" svg:x="0.471cm" svg:y="2.666cm" presentation:class="title">
          <draw:text-box>
            <text:p>Linux Integrity: components</text:p>
          </draw:text-box>
        </draw:frame>
        <draw:frame presentation:style-name="pr4676" draw:text-style-name="P4668" draw:layer="layout" svg:width="24.003cm" svg:height="14.811cm" svg:x="1.905cm" svg:y="5.438cm" presentation:class="outline" presentation:user-transformed="true">
          <draw:text-box>
            <text:list text:style-name="L4666">
              <text:list-item>
                <text:p><text:span text:style-name="T4669">IMA-measurement </text:span><text:span text:style-name="T4670">(2.6.30)</text:span></text:p>
                <text:list>
                  <text:list-header>
                    <text:p><text:span text:style-name="T4671">Calculates file data hash, ex</text:span><text:span text:style-name="T4672">tends TPM with hash measurement</text:span></text:p>
                    <text:p><text:span text:style-name="T4672">and appends hash to measurement list for remote attestation</text:span></text:p>
                  </text:list-header>
                </text:list>
              </text:list-item>
              <text:list-item>
                <text:p><text:span text:style-name="T4669">Audit-hashes </text:span><text:span text:style-name="T4670">(linux-next?) - </text:span><text:span text:style-name="T4671">Peter Moody (Google)</text:span></text:p>
                <text:list>
                  <text:list-header>
                    <text:p><text:span text:style-name="T4672">Audits file data hash measurements</text:span></text:p>
                  </text:list-header>
                </text:list>
              </text:list-item>
              <text:list-item>
                <text:p><text:span text:style-name="T4669">IMA-templates </text:span><text:span text:style-name="T4670">(revive)</text:span></text:p>
                <text:list>
                  <text:list-header>
                    <text:p><text:span text:style-name="T4672">Extend measurement list to support additional hash algorithms and metadata</text:span></text:p>
                  </text:list-header>
                </text:list>
              </text:list-item>
              <text:list-item>
                <text:p><text:span text:style-name="T4669">EVM </text:span><text:span text:style-name="T4670">(3.2) </text:span><text:span text:style-name="T4673">w/digital signature support</text:span><text:span text:style-name="T4674"> </text:span><text:span text:style-name="T4670">(3.3) </text:span><text:span text:style-name="T4675">- </text:span><text:span text:style-name="T4671">Dmitry Kasatkin (Intel)</text:span></text:p>
                <text:list>
                  <text:list-header>
                    <text:p><text:span text:style-name="T4672">Verifies file metadata</text:span></text:p>
                  </text:list-header>
                </text:list>
              </text:list-item>
              <text:list-item>
                <text:p><text:span text:style-name="T4669">IMA-appraisal (?) w/digital signature support </text:span><text:span text:style-name="T4670">(?) </text:span><text:span text:style-name="T4671">D. Kasatkin</text:span></text:p>
                <text:list>
                  <text:list-header>
                    <text:p><text:span text:style-name="T4672">Verifies integrity of file data</text:span></text:p>
                  </text:list-header>
                </text:list>
              </text:list-item>
              <text:list-item>
                <text:p><text:span text:style-name="T4669">IMA-directories </text:span><text:span text:style-name="T4670">(posted on LSM) - </text:span><text:span text:style-name="T4671">Dmitry Kasatkin (Intel)</text:span></text:p>
                <text:list>
                  <text:list-header>
                    <text:p><text:span text:style-name="T4672">Verifies directory data, protecting additional file metadata</text:span></text:p>
                  </text:list-header>
                </text:list>
              </text:list-item>
              <text:list-item>
                <text:p><text:span text:style-name="T4672"/></text:p>
              </text:list-item>
            </text:list>
          </draw:text-box>
        </draw:frame>
        <presentation:notes draw:style-name="dp4666">
          <draw:page-thumbnail draw:style-name="gr4677" draw:layer="layout" svg:width="14.384cm" svg:height="10.47cm" svg:x="3.602cm" svg:y="2.098cm" draw:page-number="2" presentation:class="page"/>
          <draw:frame presentation:style-name="pr4678" draw:text-style-name="P4668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page3" draw:style-name="dp3748" draw:master-page-name="BlueOnyxDeluxe_5f_white_5f_otp_5f_Default" presentation:presentation-page-layout-name="ALT1">
        <office:forms form:automatic-focus="false" form:apply-design-mode="false"/>
        <draw:frame presentation:style-name="pr3750" draw:text-style-name="P3751" draw:layer="layout" svg:width="25.249cm" svg:height="1.278cm" svg:x="0.471cm" svg:y="2.791cm" presentation:class="title">
          <draw:text-box>
            <text:p>Linux Integrity: extending trusted and secure boot</text:p>
          </draw:text-box>
        </draw:frame>
        <draw:frame presentation:style-name="pr3753" draw:text-style-name="P3751" draw:layer="layout" svg:width="26.67cm" svg:height="14.23cm" svg:x="0.635cm" svg:y="5.715cm" presentation:class="outline" presentation:user-transformed="true">
          <draw:text-box>
            <text:list text:style-name="L3749">
              <text:list-item>
                <text:p><text:span text:style-name="T3752">Trusted boot: HW root for remote attestation measurement chain</text:span></text:p>
                <text:list>
                  <text:list-item>
                    <text:p><text:span text:style-name="T3752">TPM based</text:span></text:p>
                  </text:list-item>
                  <text:list-item>
                    <text:p><text:span text:style-name="T3752">Each boot stage measures the next stage</text:span></text:p>
                  </text:list-item>
                  <text:list-item>
                    <text:p><text:span text:style-name="T3752">IMA-measurement appends file data hash to measurement list</text:span></text:p>
                    <text:p><text:span text:style-name="T3752"/></text:p>
                  </text:list-item>
                </text:list>
              </text:list-item>
              <text:list-item>
                <text:p><text:span text:style-name="T3752">Secure boot: HW root for local appraisal signature chain</text:span></text:p>
                <text:list>
                  <text:list-item>
                    <text:p><text:span text:style-name="T3752">UEFI firmware based</text:span></text:p>
                  </text:list-item>
                  <text:list-item>
                    <text:p><text:span text:style-name="T3752">Each boot stage appraises the integrity of the next stage</text:span></text:p>
                  </text:list-item>
                  <text:list-item>
                    <text:p><text:span text:style-name="T3752">IMA-appraisal appraises &amp; enforces file data/metadata integrity</text:span></text:p>
                  </text:list-item>
                  <text:list-item>
                    <text:p><text:span text:style-name="T3752"/></text:p>
                  </text:list-item>
                  <text:list-item>
                    <text:p><text:span text:style-name="T3752"/></text:p>
                  </text:list-item>
                </text:list>
              </text:list-item>
            </text:list>
          </draw:text-box>
        </draw:frame>
        <presentation:notes draw:style-name="dp3749">
          <draw:page-thumbnail draw:style-name="gr3754" draw:layer="layout" svg:width="14.384cm" svg:height="10.47cm" svg:x="3.602cm" svg:y="2.098cm" draw:page-number="3" presentation:class="page"/>
          <draw:frame presentation:style-name="pr3755" draw:text-style-name="P3751" draw:layer="layout" svg:width="17.272cm" svg:height="12.324cm" svg:x="2.158cm" svg:y="13.271cm" presentation:class="notes" presentation:placeholder="true">
            <draw:text-box/>
          </draw:frame>
        </presentation:notes>
      </draw:page>
      <draw:page draw:name="page4" draw:style-name="dp3610" draw:master-page-name="BlueOnyxDeluxe_5f_white_5f_otp_5f_Default" presentation:presentation-page-layout-name="ALT1">
        <office:forms form:automatic-focus="false" form:apply-design-mode="false"/>
        <draw:frame presentation:style-name="pr3624" draw:text-style-name="P3613" draw:layer="layout" svg:width="25.249cm" svg:height="1.278cm" svg:x="0.471cm" svg:y="2.791cm" presentation:class="title">
          <draw:text-box>
            <text:p>Linux Integrity: keys &amp; signatures</text:p>
          </draw:text-box>
        </draw:frame>
        <draw:frame presentation:style-name="pr3625" draw:text-style-name="P3613" draw:layer="layout" svg:width="23.81cm" svg:height="11.701cm" svg:x="2.098cm" svg:y="5.438cm" presentation:class="outline" presentation:user-transformed="true">
          <draw:text-box>
            <text:list text:style-name="L3611">
              <text:list-item>
                <text:p><text:span text:style-name="T3614">EVM trusted/encrypted keys measured as part of initramfs</text:span></text:p>
              </text:list-item>
              <text:list-item>
                <text:p><text:span text:style-name="T3614">Signed kernel image, with a built-in public key,</text:span></text:p>
              </text:list-item>
            </text:list>
            <text:p><text:span text:style-name="T3614"><text:s text:c="4"/></text:span><text:span text:style-name="T3614">extends the secure boot signature chain</text:span></text:p>
            <text:list text:continue-numbering="true" text:style-name="L3611">
              <text:list-item>
                <text:list>
                  <text:list-item>
                    <text:p><text:span text:style-name="T3614">Signed kernel modules</text:span></text:p>
                  </text:list-item>
                  <text:list-item>
                    <text:p><text:span text:style-name="T3614">Signed immutable files</text:span><text:span text:style-name="T3617"> (IMA-appraisal &amp; EVM digital signatures)</text:span></text:p>
                  </text:list-item>
                  <text:list-item>
                    <text:p><text:span text:style-name="T3614">Signed mutable files </text:span><text:span text:style-name="T3617">(file hash, initially EVM digital signature → HMAC)</text:span></text:p>
                    <text:p><text:span text:style-name="T3617"/></text:p>
                  </text:list-item>
                </text:list>
              </text:list-item>
              <text:list-item>
                <text:p><text:span text:style-name="T3617"><text:s/></text:span><text:span text:style-name="T3614">Convergence of trusted and secure boot keys</text:span></text:p>
                <text:list>
                  <text:list-item>
                    <text:p><text:span text:style-name="T3614">Trusted keys need to be signed</text:span></text:p>
                  </text:list-item>
                  <text:list-item>
                    <text:p><text:span text:style-name="T3614">Secure keys need to be measured</text:span></text:p>
                  </text:list-item>
                </text:list>
              </text:list-item>
            </text:list>
          </draw:text-box>
        </draw:frame>
        <presentation:notes draw:style-name="dp3611">
          <draw:page-thumbnail draw:style-name="gr3622" draw:layer="layout" svg:width="14.384cm" svg:height="10.47cm" svg:x="3.602cm" svg:y="2.098cm" draw:page-number="4" presentation:class="page"/>
          <draw:frame presentation:style-name="pr3626" draw:text-style-name="P3613" draw:layer="layout" svg:width="17.272cm" svg:height="12.324cm" svg:x="2.158cm" svg:y="13.271cm" presentation:class="notes" presentation:placeholder="true">
            <draw:text-box/>
          </draw:frame>
        </presentation:notes>
      </draw:page>
      <draw:page draw:name="page5" draw:style-name="dp4228" draw:master-page-name="BlueOnyxDeluxe_5f_white_5f_otp_5f_Default" presentation:presentation-page-layout-name="ALT1">
        <office:forms form:automatic-focus="false" form:apply-design-mode="false"/>
        <draw:frame presentation:style-name="pr4242" draw:text-style-name="P4231" draw:layer="layout" svg:width="25.249cm" svg:height="1.278cm" svg:x="0.471cm" svg:y="2.791cm" presentation:class="title">
          <draw:text-box>
            <text:p>Linux Integrity: what now?</text:p>
          </draw:text-box>
        </draw:frame>
        <draw:frame presentation:style-name="pr4243" draw:text-style-name="P4231" draw:layer="layout" svg:width="23.81cm" svg:height="15.44cm" svg:x="2.098cm" svg:y="5.438cm" presentation:class="outline" presentation:user-transformed="true">
          <draw:text-box>
            <text:list text:style-name="L4229">
              <text:list-item>
                <text:p><text:span text:style-name="T4232">Distro's signing </text:span></text:p>
                <text:list>
                  <text:list-item>
                    <text:p><text:span text:style-name="T4232">kernel modules </text:span></text:p>
                  </text:list-item>
                  <text:list-item>
                    <text:p><text:span text:style-name="T4232">all files (mutable and immutable)</text:span></text:p>
                  </text:list-item>
                </text:list>
              </text:list-item>
              <text:list-item>
                <text:p><text:span text:style-name="T4232">Is everything signed and verified before being loaded? <text:s/>Or are there holes? <text:s/>(eg. request_firmware() )</text:span></text:p>
              </text:list-item>
              <text:list-item>
                <text:p><text:span text:style-name="T4232">Simple, but safe, kernel build process for different environments to sign kernel modules and Image</text:span></text:p>
              </text:list-item>
              <text:list-item>
                <text:p><text:span text:style-name="T4232">Safe mechanism for adding kernel Image public key for <text:s/>secure boot*</text:span></text:p>
              </text:list-item>
              <text:list-item>
                <text:p><text:span text:style-name="T4232"/></text:p>
              </text:list-item>
              <text:list-item>
                <text:p><text:span text:style-name="T4232"/></text:p>
              </text:list-item>
            </text:list>
            <text:p><text:span text:style-name="T4232">* </text:span><text:span text:style-name="T4234">”Suse and secure boot” - </text:span><text:span text:style-name="T4234"><text:a xlink:href="http://lwn.net/Articles/510764/">http://lwn.net/Articles/510764/</text:a></text:span></text:p>
            <text:p><text:span text:style-name="T4234"/></text:p>
            <text:list text:continue-numbering="true" text:style-name="L4229">
              <text:list-item>
                <text:p><text:span text:style-name="T4232"/></text:p>
              </text:list-item>
            </text:list>
          </draw:text-box>
        </draw:frame>
        <presentation:notes draw:style-name="dp4229">
          <draw:page-thumbnail draw:style-name="gr4240" draw:layer="layout" svg:width="14.384cm" svg:height="10.47cm" svg:x="3.602cm" svg:y="2.098cm" draw:page-number="5" presentation:class="page"/>
          <draw:frame presentation:style-name="pr4244" draw:text-style-name="P4231" draw:layer="layout" svg:width="17.272cm" svg:height="12.324cm" svg:x="2.158cm" svg:y="13.271cm" presentation:class="notes" presentation:placeholder="true">
            <draw:text-box/>
          </draw:frame>
        </presentation:notes>
      </draw:page>
      <draw:page draw:name="page6" draw:style-name="dp4520" draw:master-page-name="BlueOnyxDeluxe_5f_white_5f_otp_5f_Default" presentation:presentation-page-layout-name="ALT1">
        <office:forms form:automatic-focus="false" form:apply-design-mode="false"/>
        <draw:frame presentation:style-name="pr4534" draw:text-style-name="P4523" draw:layer="layout" svg:width="25.249cm" svg:height="1.278cm" svg:x="0.471cm" svg:y="2.791cm" presentation:class="title">
          <draw:text-box>
            <text:p>Linux Integrity: references</text:p>
          </draw:text-box>
        </draw:frame>
        <draw:frame presentation:style-name="pr4537" draw:text-style-name="P4523" draw:layer="layout" svg:width="23.81cm" svg:height="11.701cm" svg:x="2.098cm" svg:y="5.438cm" presentation:class="outline" presentation:user-transformed="true">
          <draw:text-box>
            <text:list text:style-name="L4521">
              <text:list-item>
                <text:p><text:span text:style-name="T4524">Trees:</text:span></text:p>
                <text:list>
                  <text:list-item>
                    <text:p><text:span text:style-name="T4535">git://git.kernel.org/pub/scm/linux/kernel/git/zohar/linux-integrity </text:span></text:p>
                    <text:p><text:span text:style-name="T4535">#next-ima-appraisal, #next-audit-hashes</text:span></text:p>
                  </text:list-item>
                  <text:list-item>
                    <text:p><text:span text:style-name="T4535">git://git.kernel.org/pub/scm/linux/kernel/git/kasatkin/linux-digsig #....</text:span></text:p>
                  </text:list-item>
                </text:list>
              </text:list-item>
              <text:list-item>
                <text:p><text:span text:style-name="T4528">“</text:span><text:span text:style-name="T4528">Suse and secure boot”</text:span><text:span text:style-name="T4526"> - </text:span><text:span text:style-name="T4536">http</text:span><text:span text:style-name="T4526">://lwn.net/Articles/510764/</text:span></text:p>
              </text:list-item>
              <text:list-item>
                <text:p><text:span text:style-name="T4524"><text:s/></text:span><text:span text:style-name="T4524">papers:</text:span></text:p>
                <text:list>
                  <text:list-item>
                    <text:p><text:span text:style-name="T4527"><text:s/>“</text:span><text:span text:style-name="T4527">An overview of the Linux Integrity subsystem” </text:span><text:span text:style-name="T4535"><text:a xlink:href="http://downloads.sf.net/project/linux-ima/linux-ima/Integrity_overview.pdf">http://downloads.sf.net/project/linux-ima/linux-ima/Integrity_overview.pdf</text:a></text:span></text:p>
                  </text:list-item>
                  <text:list-item>
                    <text:p><text:span text:style-name="T4535">“</text:span><text:span text:style-name="T4535">On Scalability of Remote Attestation” - Cesena, Ramunno, Sassu, Vernizzi, Lioy</text:span></text:p>
                  </text:list-item>
                  <text:list-item>
                    <text:p><text:span text:style-name="T4535"/></text:p>
                  </text:list-item>
                  <text:list-item>
                    <text:p><text:span text:style-name="T4535"/></text:p>
                  </text:list-item>
                </text:list>
              </text:list-item>
            </text:list>
          </draw:text-box>
        </draw:frame>
        <presentation:notes draw:style-name="dp4521">
          <draw:page-thumbnail draw:style-name="gr4532" draw:layer="layout" svg:width="14.384cm" svg:height="10.47cm" svg:x="3.602cm" svg:y="2.098cm" draw:page-number="6" presentation:class="page"/>
          <draw:frame presentation:style-name="pr4538" draw:text-style-name="P4523" draw:layer="layout" svg:width="17.272cm" svg:height="12.324cm" svg:x="2.158cm" svg:y="13.271cm" presentation:class="notes" presentation:placeholder="true">
            <draw:text-box/>
          </draw:frame>
        </presentation:notes>
      </draw:page>
      <draw:page draw:name="page7" draw:style-name="dp3970" draw:master-page-name="BlueOnyxDeluxe_5f_white_5f_otp_5f_Default" presentation:presentation-page-layout-name="ALT1">
        <office:forms form:automatic-focus="false" form:apply-design-mode="false"/>
        <draw:frame presentation:style-name="pr3972" draw:text-style-name="P3973" draw:layer="layout" svg:width="25.249cm" svg:height="1.278cm" svg:x="0.471cm" svg:y="2.791cm" presentation:class="title">
          <draw:text-box>
            <text:p>Backup</text:p>
          </draw:text-box>
        </draw:frame>
        <draw:frame presentation:style-name="pr3974" draw:text-style-name="P3973" draw:layer="layout" svg:width="23.81cm" svg:height="11.701cm" svg:x="2.098cm" svg:y="5.438cm" presentation:class="outline" presentation:user-transformed="true">
          <draw:text-box>
            <text:p/>
            <text:p/>
          </draw:text-box>
        </draw:frame>
        <presentation:notes draw:style-name="dp3971">
          <office:forms form:automatic-focus="false" form:apply-design-mode="false"/>
          <draw:page-thumbnail draw:style-name="gr3975" draw:layer="layout" svg:width="14.384cm" svg:height="10.47cm" svg:x="3.602cm" svg:y="2.098cm" draw:page-number="7" presentation:class="page"/>
          <draw:frame presentation:style-name="pr3976" draw:text-style-name="P3973" draw:layer="layout" svg:width="17.272cm" svg:height="12.324cm" svg:x="2.158cm" svg:y="13.271cm" presentation:class="notes" presentation:placeholder="true">
            <draw:text-box/>
          </draw:frame>
        </presentation:notes>
      </draw:page>
      <draw:page draw:name="page8" draw:style-name="dp4228" draw:master-page-name="BlueOnyxDeluxe_5f_white_5f_otp_5f_Default" presentation:presentation-page-layout-name="ALT1">
        <office:forms form:automatic-focus="false" form:apply-design-mode="false"/>
        <draw:frame presentation:style-name="pr4242" draw:text-style-name="P4231" draw:layer="layout" svg:width="25.249cm" svg:height="1.278cm" svg:x="0.471cm" svg:y="2.791cm" presentation:class="title">
          <draw:text-box>
            <text:p>Linux Integrity: EVM/IMA-appraisal</text:p>
          </draw:text-box>
        </draw:frame>
        <draw:frame presentation:style-name="pr4243" draw:text-style-name="P4231" draw:layer="layout" svg:width="23.81cm" svg:height="11.701cm" svg:x="2.098cm" svg:y="5.438cm" presentation:class="outline" presentation:user-transformed="true">
          <draw:text-box>
            <text:list text:style-name="L4229">
              <text:list-item>
                <text:p><text:span text:style-name="T4232">Enforces file metadata/data integrity </text:span></text:p>
              </text:list-item>
              <text:list-item>
                <text:p><text:span text:style-name="T4232">Extensible xattr format</text:span></text:p>
                <text:list>
                  <text:list-item>
                    <text:p><text:span text:style-name="T4232">01 - HASH</text:span></text:p>
                  </text:list-item>
                  <text:list-item>
                    <text:p><text:span text:style-name="T4232">02 - HMAC</text:span></text:p>
                  </text:list-item>
                  <text:list-item>
                    <text:p><text:span text:style-name="T4232">03 - EVM/IMA Digital Signature</text:span></text:p>
                  </text:list-item>
                </text:list>
              </text:list-item>
              <text:list-item>
                <text:p><text:span text:style-name="T4232">Keys loaded in initramfs</text:span></text:p>
              </text:list-item>
              <text:list-item>
                <text:p><text:span text:style-name="T4232">NEW: builtin public key embedded in kernel image</text:span></text:p>
              </text:list-item>
              <text:list-item>
                <text:p><text:span text:style-name="T4232"/></text:p>
              </text:list-item>
            </text:list>
          </draw:text-box>
        </draw:frame>
        <presentation:notes draw:style-name="dp4229">
          <draw:page-thumbnail draw:style-name="gr4240" draw:layer="layout" svg:width="14.384cm" svg:height="10.47cm" svg:x="3.602cm" svg:y="2.098cm" draw:page-number="8" presentation:class="page"/>
          <draw:frame presentation:style-name="pr4244" draw:text-style-name="P4231" draw:layer="layout" svg:width="17.272cm" svg:height="12.324cm" svg:x="2.158cm" svg:y="13.271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OnyxDeluxe_5f_white_5f_otp_5f_Default-background" style:display-name="BlueOnyxDeluxe_white_otp_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OnyxDeluxe_5f_white_5f_otp_5f_Default-backgroundobjects" style:display-name="BlueOnyxDeluxe_white_otp_Default-backgroundobjects" style:family="presentation">
      <style:graphic-properties draw:shadow="hidden" draw:shadow-offset-x="0.3cm" draw:shadow-offset-y="0.3cm" draw:shadow-color="#808080">
        <text:list-style style:name="BlueOnyxDeluxe_5f_white_5f_otp_5f_Default-backgroundobjects" style:display-name="BlueOnyxDeluxe_white_otp_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Default-notes" style:display-name="BlueOnyxDeluxe_white_otp_Default-notes" style:family="presentation">
      <style:graphic-properties draw:stroke="none" draw:fill="none">
        <text:list-style style:name="BlueOnyxDeluxe_5f_white_5f_otp_5f_Default-notes" style:display-name="BlueOnyxDeluxe_white_otp_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BlueOnyxDeluxe_5f_white_5f_otp_5f_Default-outline1" style:display-name="BlueOnyxDeluxe_white_otp_Default-outline1" style:family="presentation">
      <style:graphic-properties draw:stroke="none" draw:fill="none">
        <text:list-style style:name="BlueOnyxDeluxe_5f_white_5f_otp_5f_Default-outline1" style:display-name="BlueOnyxDeluxe_white_otp_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7cm" fo:margin-bottom="0.158cm" fo:line-height="100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BlueOnyxDeluxe_5f_white_5f_otp_5f_Default-outline2" style:display-name="BlueOnyxDeluxe_white_otp_Default-outline2" style:family="presentation" style:parent-style-name="BlueOnyxDeluxe_5f_white_5f_otp_5f_Default-outline1">
      <style:paragraph-properties fo:margin-top="0.242cm" fo:margin-bottom="0.145cm" fo:line-height="100%" fo:text-align="start" style:punctuation-wrap="hanging" style:line-break="strict" style:writing-mode="lr-tb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BlueOnyxDeluxe_5f_white_5f_otp_5f_Default-outline3" style:display-name="BlueOnyxDeluxe_white_otp_Default-outline3" style:family="presentation" style:parent-style-name="BlueOnyxDeluxe_5f_white_5f_otp_5f_Default-outline2">
      <style:paragraph-properties fo:margin-top="0.176cm" fo:margin-bottom="0cm" fo:line-height="100%" fo:text-align="start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BlueOnyxDeluxe_5f_white_5f_otp_5f_Default-outline4" style:display-name="BlueOnyxDeluxe_white_otp_Default-outline4" style:family="presentation" style:parent-style-name="BlueOnyxDeluxe_5f_white_5f_otp_5f_Default-outline3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Default-outline5" style:display-name="BlueOnyxDeluxe_white_otp_Default-outline5" style:family="presentation" style:parent-style-name="BlueOnyxDeluxe_5f_white_5f_otp_5f_Default-outline4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Default-outline6" style:display-name="BlueOnyxDeluxe_white_otp_Default-outline6" style:family="presentation" style:parent-style-name="BlueOnyxDeluxe_5f_white_5f_otp_5f_Default-outline5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Default-outline7" style:display-name="BlueOnyxDeluxe_white_otp_Default-outline7" style:family="presentation" style:parent-style-name="BlueOnyxDeluxe_5f_white_5f_otp_5f_Default-outline6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Default-outline8" style:display-name="BlueOnyxDeluxe_white_otp_Default-outline8" style:family="presentation" style:parent-style-name="BlueOnyxDeluxe_5f_white_5f_otp_5f_Default-outline7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Default-outline9" style:display-name="BlueOnyxDeluxe_white_otp_Default-outline9" style:family="presentation" style:parent-style-name="BlueOnyxDeluxe_5f_white_5f_otp_5f_Default-outline8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Default-subtitle" style:display-name="BlueOnyxDeluxe_white_otp_Default-subtitle" style:family="presentation">
      <style:graphic-properties draw:stroke="none" draw:fill="none" draw:textarea-vertical-align="middle">
        <text:list-style style:name="BlueOnyxDeluxe_5f_white_5f_otp_5f_Default-subtitle" style:display-name="BlueOnyxDeluxe_white_otp_Default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58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BlueOnyxDeluxe_5f_white_5f_otp_5f_Default-title" style:display-name="BlueOnyxDeluxe_white_otp_Default-title" style:family="presentation">
      <style:graphic-properties draw:stroke="none" draw:fill="none" draw:textarea-vertical-align="middle">
        <text:list-style style:name="BlueOnyxDeluxe_5f_white_5f_otp_5f_Default-title" style:display-name="BlueOnyxDeluxe_white_otp_Default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BlueOnyxDeluxe_5f_white_5f_otp_5f_BlueOnyxDeluxe_5f_white-background" style:display-name="BlueOnyxDeluxe_white_otp_BlueOnyxDeluxe_whi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OnyxDeluxe_5f_white_5f_otp_5f_BlueOnyxDeluxe_5f_white-backgroundobjects" style:display-name="BlueOnyxDeluxe_white_otp_BlueOnyxDeluxe_wh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OnyxDeluxe_5f_white_5f_otp_5f_BlueOnyxDeluxe_5f_white-notes" style:display-name="BlueOnyxDeluxe_white_otp_BlueOnyxDeluxe_white-notes" style:family="presentation">
      <style:graphic-properties draw:stroke="none" draw:fill="none">
        <text:list-style style:name="BlueOnyxDeluxe_5f_white_5f_otp_5f_BlueOnyxDeluxe_5f_white-notes" style:display-name="BlueOnyxDeluxe_white_otp_BlueOnyxDeluxe_whi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BlueOnyxDeluxe_5f_white_5f_otp_5f_BlueOnyxDeluxe_5f_white-outline1" style:display-name="BlueOnyxDeluxe_white_otp_BlueOnyxDeluxe_white-outline1" style:family="presentation">
      <style:graphic-properties draw:stroke="none" draw:fill="none">
        <text:list-style style:name="BlueOnyxDeluxe_5f_white_5f_otp_5f_BlueOnyxDeluxe_5f_white-outline1" style:display-name="BlueOnyxDeluxe_white_otp_BlueOnyxDeluxe_white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1.106cm" text:min-label-width="0.64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 text:min-label-width="0.468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 text:min-label-width="0.648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823cm" text:min-label-width="0.61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7cm" fo:margin-bottom="0.158cm" fo:line-height="100%" fo:text-align="start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BlueOnyxDeluxe_5f_white_5f_otp_5f_BlueOnyxDeluxe_5f_white-outline2" style:display-name="BlueOnyxDeluxe_white_otp_BlueOnyxDeluxe_white-outline2" style:family="presentation" style:parent-style-name="BlueOnyxDeluxe_5f_white_5f_otp_5f_BlueOnyxDeluxe_5f_white-outline1">
      <style:paragraph-properties fo:margin-top="0.242cm" fo:margin-bottom="0.145cm" fo:line-height="100%" fo:text-align="start" style:punctuation-wrap="hanging" style:line-break="strict" style:writing-mode="lr-tb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BlueOnyxDeluxe_5f_white_5f_otp_5f_BlueOnyxDeluxe_5f_white-outline3" style:display-name="BlueOnyxDeluxe_white_otp_BlueOnyxDeluxe_white-outline3" style:family="presentation" style:parent-style-name="BlueOnyxDeluxe_5f_white_5f_otp_5f_BlueOnyxDeluxe_5f_white-outline2">
      <style:paragraph-properties fo:margin-top="0.176cm" fo:margin-bottom="0cm" fo:line-height="100%" fo:text-align="start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BlueOnyxDeluxe_5f_white_5f_otp_5f_BlueOnyxDeluxe_5f_white-outline4" style:display-name="BlueOnyxDeluxe_white_otp_BlueOnyxDeluxe_white-outline4" style:family="presentation" style:parent-style-name="BlueOnyxDeluxe_5f_white_5f_otp_5f_BlueOnyxDeluxe_5f_white-outline3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BlueOnyxDeluxe_5f_white-outline5" style:display-name="BlueOnyxDeluxe_white_otp_BlueOnyxDeluxe_white-outline5" style:family="presentation" style:parent-style-name="BlueOnyxDeluxe_5f_white_5f_otp_5f_BlueOnyxDeluxe_5f_white-outline4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BlueOnyxDeluxe_5f_white-outline6" style:display-name="BlueOnyxDeluxe_white_otp_BlueOnyxDeluxe_white-outline6" style:family="presentation" style:parent-style-name="BlueOnyxDeluxe_5f_white_5f_otp_5f_BlueOnyxDeluxe_5f_white-outline5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BlueOnyxDeluxe_5f_white-outline7" style:display-name="BlueOnyxDeluxe_white_otp_BlueOnyxDeluxe_white-outline7" style:family="presentation" style:parent-style-name="BlueOnyxDeluxe_5f_white_5f_otp_5f_BlueOnyxDeluxe_5f_white-outline6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BlueOnyxDeluxe_5f_white-outline8" style:display-name="BlueOnyxDeluxe_white_otp_BlueOnyxDeluxe_white-outline8" style:family="presentation" style:parent-style-name="BlueOnyxDeluxe_5f_white_5f_otp_5f_BlueOnyxDeluxe_5f_white-outline7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BlueOnyxDeluxe_5f_white-outline9" style:display-name="BlueOnyxDeluxe_white_otp_BlueOnyxDeluxe_white-outline9" style:family="presentation" style:parent-style-name="BlueOnyxDeluxe_5f_white_5f_otp_5f_BlueOnyxDeluxe_5f_white-outline8">
      <style:paragraph-properties fo:margin-top="0.158cm" fo:margin-bottom="0cm" fo:line-height="100%" fo:text-align="start" style:punctuation-wrap="hanging" style:line-break="strict" style:writing-mode="lr-tb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BlueOnyxDeluxe_5f_white_5f_otp_5f_BlueOnyxDeluxe_5f_white-subtitle" style:display-name="BlueOnyxDeluxe_white_otp_BlueOnyxDeluxe_white-subtitle" style:family="presentation">
      <style:graphic-properties draw:stroke="none" draw:fill="none" draw:textarea-vertical-align="middle">
        <text:list-style style:name="BlueOnyxDeluxe_5f_white_5f_otp_5f_BlueOnyxDeluxe_5f_white-subtitle" style:display-name="BlueOnyxDeluxe_white_otp_BlueOnyxDeluxe_white-subtitle">
          <text:list-level-style-bullet text:level="1" text:bullet-char="">
            <style:list-level-properties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9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2.07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7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7cm"/>
            <style:text-properties fo:font-family="Arial" style:font-family-generic="swiss" style:font-pitch="variable" fo:color="#2db6b3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58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/>
    </style:style>
    <style:style style:name="BlueOnyxDeluxe_5f_white_5f_otp_5f_BlueOnyxDeluxe_5f_white-title" style:display-name="BlueOnyxDeluxe_white_otp_BlueOnyxDeluxe_white-title" style:family="presentation">
      <style:graphic-properties draw:stroke="none" draw:fill="none" draw:textarea-vertical-align="middle">
        <text:list-style style:name="BlueOnyxDeluxe_5f_white_5f_otp_5f_BlueOnyxDeluxe_5f_white-title" style:display-name="BlueOnyxDeluxe_white_otp_BlueOnyxDeluxe_white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4735" style:family="drawing-page">
      <style:drawing-page-properties draw:background-size="border" draw:fill="solid" draw:fill-color="#ffffff"/>
    </style:style>
    <style:style style:name="Mdp473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4739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4743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4746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748" style:family="graphic" style:parent-style-name="standard">
      <style:graphic-properties draw:stroke="none" draw:fill="none" draw:fill-color="#7889fb" draw:textarea-horizontal-align="justify" draw:textarea-vertical-align="top" draw:auto-grow-height="true" fo:min-height="0.639cm" fo:min-width="7.694cm" fo:padding-top="0.128cm" fo:padding-bottom="0.128cm" fo:padding-left="0.256cm" fo:padding-right="0.256cm" fo:wrap-option="no-wrap" draw:shadow="hidden" draw:shadow-color="#808080"/>
    </style:style>
    <style:style style:name="Mgr4752" style:family="graphic" style:parent-style-name="standard">
      <style:graphic-properties draw:stroke="none" draw:fill="none" draw:fill-color="#7889fb" draw:textarea-horizontal-align="justify" draw:textarea-vertical-align="top" draw:auto-grow-height="true" fo:min-height="0.462cm" fo:padding-top="0.128cm" fo:padding-bottom="0.128cm" fo:padding-left="0.256cm" fo:padding-right="0.256cm" fo:wrap-option="wrap" draw:shadow="hidden" draw:shadow-color="#808080"/>
    </style:style>
    <style:style style:name="Mgr4763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764" style:family="graphic" style:parent-style-name="standard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Mgr4773" style:family="graphic" style:parent-style-name="standard">
      <style:graphic-properties draw:stroke="none" draw:fill="none" draw:fill-color="#7889fb" draw:textarea-horizontal-align="justify" draw:textarea-vertical-align="middle" draw:auto-grow-height="false" fo:padding-top="0.053cm" fo:padding-bottom="0.053cm" fo:padding-left="0.053cm" fo:padding-right="0.053cm" fo:wrap-option="wrap" draw:shadow="hidden" draw:shadow-color="#808080"/>
    </style:style>
    <style:style style:name="Mgr4779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78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209cm, 0cm, 0cm)" draw:image-opacity="100%" style:mirror="none"/>
    </style:style>
    <style:style style:name="Mgr478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4744" style:family="presentation" style:parent-style-name="BlueOnyxDeluxe_5f_white_5f_otp_5f_Default-title">
      <style:graphic-properties fo:wrap-option="wrap"/>
    </style:style>
    <style:style style:name="Mpr4745" style:family="presentation" style:parent-style-name="BlueOnyxDeluxe_5f_white_5f_otp_5f_Default-outline1">
      <style:graphic-properties fo:wrap-option="wrap"/>
    </style:style>
    <style:style style:name="Mpr4756" style:family="presentation" style:parent-style-name="BlueOnyxDeluxe_5f_white_5f_otp_5f_Default-backgroundobjects" style:list-style-name="ML4736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wrap" draw:shadow="hidden" draw:shadow-color="#808080"/>
    </style:style>
    <style:style style:name="Mpr4760" style:family="presentation" style:parent-style-name="BlueOnyxDeluxe_5f_white_5f_otp_5f_Default-backgroundobjects" style:list-style-name="ML4736">
      <style:graphic-properties draw:stroke="none" draw:fill="none" draw:fill-color="#7889fb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wrap" draw:shadow="hidden" draw:shadow-color="#808080"/>
    </style:style>
    <style:style style:name="Mpr4762" style:family="presentation" style:parent-style-name="BlueOnyxDeluxe_5f_white_5f_otp_5f_Default-backgroundobjects" style:list-style-name="ML4736">
      <style:graphic-properties draw:stroke="none" draw:fill="none" draw:fill-color="#7889fb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wrap" draw:shadow="hidden" draw:shadow-color="#808080"/>
    </style:style>
    <style:style style:name="Mpr4767" style:family="presentation" style:parent-style-name="BlueOnyxDeluxe_5f_white_5f_otp_5f_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Mpr4770" style:family="presentation" style:parent-style-name="BlueOnyxDeluxe_5f_white_5f_otp_5f_Default-notes">
      <style:graphic-properties fo:wrap-option="wrap"/>
    </style:style>
    <style:style style:name="Mpr4771" style:family="presentation" style:parent-style-name="BlueOnyxDeluxe_5f_white_5f_otp_5f_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Mpr4772" style:family="presentation" style:parent-style-name="BlueOnyxDeluxe_5f_white_5f_otp_5f_BlueOnyxDeluxe_5f_white-title">
      <style:graphic-properties fo:wrap-option="wrap"/>
    </style:style>
    <style:style style:name="Mpr4776" style:family="presentation" style:parent-style-name="BlueOnyxDeluxe_5f_white_5f_otp_5f_BlueOnyxDeluxe_5f_white-backgroundobjects" style:list-style-name="ML4736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wrap" draw:shadow="hidden" draw:shadow-color="#808080"/>
    </style:style>
    <style:style style:name="Mpr4778" style:family="presentation" style:parent-style-name="BlueOnyxDeluxe_5f_white_5f_otp_5f_BlueOnyxDeluxe_5f_white-backgroundobjects" style:list-style-name="ML4736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wrap" draw:shadow="hidden" draw:shadow-color="#808080"/>
    </style:style>
    <style:style style:name="Mpr4782" style:family="presentation" style:parent-style-name="BlueOnyxDeluxe_5f_white_5f_otp_5f_BlueOnyxDeluxe_5f_white-outline1">
      <style:graphic-properties fo:wrap-option="wrap"/>
    </style:style>
    <style:style style:name="Mpr4783" style:family="presentation" style:parent-style-name="BlueOnyxDeluxe_5f_white_5f_otp_5f_BlueOnyxDeluxe_5f_whi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Mpr4785" style:family="presentation" style:parent-style-name="BlueOnyxDeluxe_5f_white_5f_otp_5f_BlueOnyxDeluxe_5f_white-notes">
      <style:graphic-properties fo:wrap-option="wrap"/>
    </style:style>
    <style:style style:name="Mpr4786" style:family="presentation" style:parent-style-name="BlueOnyxDeluxe_5f_white_5f_otp_5f_BlueOnyxDeluxe_5f_whi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MP4737" style:family="paragraph">
      <style:paragraph-properties style:line-break="strict"/>
      <style:text-properties fo:font-size="14pt" style:font-size-asian="14pt" style:font-size-complex="14pt"/>
    </style:style>
    <style:style style:name="MP4740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4741" style:family="paragraph">
      <style:paragraph-properties fo:text-align="end" style:line-break="strict"/>
      <style:text-properties fo:font-size="14pt" style:font-size-asian="14pt" style:font-size-complex="14pt"/>
    </style:style>
    <style:style style:name="MP474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747" style:family="paragraph">
      <style:paragraph-properties fo:text-align="center" style:punctuation-wrap="simple" style:line-break="strict" style:writing-mode="lr-tb"/>
      <style:text-properties fo:font-size="24pt"/>
    </style:style>
    <style:style style:name="MP4749" style:family="paragraph">
      <style:paragraph-properties fo:margin-left="0cm" fo:margin-right="0cm" fo:text-indent="0cm" style:punctuation-wrap="simple" style:line-break="normal" style:writing-mode="lr-tb"/>
      <style:text-properties fo:font-size="19.8999996185303pt"/>
    </style:style>
    <style:style style:name="MP4750" style:family="paragraph">
      <style:paragraph-properties fo:margin-left="0cm" fo:margin-right="0cm" fo:text-align="end" fo:text-indent="0cm" style:punctuation-wrap="simple" style:line-break="normal"/>
    </style:style>
    <style:style style:name="MP4753" style:family="paragraph">
      <style:paragraph-properties fo:margin-left="0cm" fo:margin-right="0cm" fo:text-align="end" fo:text-indent="0cm" style:punctuation-wrap="simple" style:line-break="normal" style:writing-mode="lr-tb"/>
      <style:text-properties fo:font-size="19.8999996185303pt"/>
    </style:style>
    <style:style style:name="MP4754" style:family="paragraph">
      <style:paragraph-properties text:enable-numbering="false" fo:margin-left="0cm" fo:margin-right="0cm" fo:margin-top="0.22cm" fo:margin-bottom="0cm" fo:text-indent="0cm" style:line-break="strict"/>
    </style:style>
    <style:style style:name="MP4757" style:family="paragraph">
      <style:paragraph-properties text:enable-numbering="false" fo:margin-left="0cm" fo:margin-right="0cm" fo:margin-top="0.22cm" fo:margin-bottom="0cm" fo:text-indent="0cm" style:punctuation-wrap="hanging" style:line-break="strict" style:writing-mode="lr-tb"/>
    </style:style>
    <style:style style:name="MP4758" style:family="paragraph">
      <style:paragraph-properties text:enable-numbering="false" fo:margin-left="0cm" fo:margin-right="0cm" fo:text-indent="0cm" style:line-break="strict"/>
    </style:style>
    <style:style style:name="MP4761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765" style:family="paragraph">
      <style:paragraph-properties fo:text-align="center" style:punctuation-wrap="simple" style:line-break="strict" style:writing-mode="lr-tb"/>
    </style:style>
    <style:style style:name="MP4768" style:family="paragraph">
      <style:paragraph-properties text:enable-numbering="false" fo:margin-left="0cm" fo:margin-right="0cm" fo:text-align="end" fo:text-indent="0cm" style:line-break="strict"/>
    </style:style>
    <style:style style:name="MP4769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4774" style:family="paragraph">
      <style:paragraph-properties fo:margin-left="0.952cm" fo:margin-right="0cm" fo:margin-top="0.158cm" fo:margin-bottom="0cm" fo:line-height="98%" fo:text-indent="-0.952cm" style:punctuation-wrap="simple" style:line-break="strict" style:writing-mode="lr-tb"/>
      <style:text-properties fo:font-size="19.8999996185303pt"/>
    </style:style>
    <style:style style:name="MP4777" style:family="paragraph">
      <style:paragraph-properties text:enable-numbering="false" fo:margin-left="0cm" fo:margin-right="0cm" fo:text-indent="0cm" style:punctuation-wrap="simple" style:line-break="strict" style:writing-mode="lr-tb"/>
    </style:style>
    <style:style style:name="MP4784" style:family="paragraph">
      <style:paragraph-properties text:enable-numbering="false" fo:margin-left="0cm" fo:margin-right="0cm" fo:text-align="end" fo:text-indent="0cm" style:punctuation-wrap="simple" style:line-break="strict" style:writing-mode="lr-tb"/>
    </style:style>
    <style:style style:name="MT4738" style:family="text">
      <style:text-properties fo:font-size="14pt" style:font-size-asian="14pt" style:font-size-complex="14pt"/>
    </style:style>
    <style:style style:name="MT4751" style:family="text">
      <style:text-properties fo:color="#ffffff" fo:font-size="10pt" style:font-size-asian="10pt" style:font-size-complex="10pt"/>
    </style:style>
    <style:style style:name="MT4755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MT4759" style:family="text">
      <style:text-properties fo:color="#ffffff" fo:font-size="10pt" fo:language="en" fo:country="US" style:font-size-asian="10pt" style:font-size-complex="10pt"/>
    </style:style>
    <style:style style:name="MT4766" style:family="text">
      <style:text-properties fo:font-size="12pt" fo:language="en" fo:country="US" style:font-size-asian="12pt" style:font-size-complex="12pt"/>
    </style:style>
    <style:style style:name="MT4775" style:family="text">
      <style:text-properties fo:color="#ffffff" fo:font-size="13pt" fo:language="en" fo:country="US" style:font-size-asian="13pt" style:font-size-complex="13pt"/>
    </style:style>
    <text:list-style style:name="ML473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73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73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73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4736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4739" draw:text-style-name="MP4740" draw:layer="backgroundobjects" svg:width="9.369cm" svg:height="1.396cm" svg:x="0cm" svg:y="0cm" presentation:class="header">
        <draw:text-box>
          <text:p text:style-name="MP4737"><text:span text:style-name="MT4738"><presentation:header/></text:span></text:p>
        </draw:text-box>
      </draw:frame>
      <draw:frame draw:style-name="Mgr4739" draw:text-style-name="MP4742" draw:layer="backgroundobjects" svg:width="9.369cm" svg:height="1.396cm" svg:x="12.22cm" svg:y="0cm" presentation:class="date-time">
        <draw:text-box>
          <text:p text:style-name="MP4741"><text:span text:style-name="MT4738"><presentation:date-time/></text:span></text:p>
        </draw:text-box>
      </draw:frame>
      <draw:frame draw:style-name="Mgr4743" draw:text-style-name="MP4740" draw:layer="backgroundobjects" svg:width="9.369cm" svg:height="1.396cm" svg:x="0cm" svg:y="26.543cm" presentation:class="footer">
        <draw:text-box>
          <text:p text:style-name="MP4737"><text:span text:style-name="MT4738"><presentation:footer/></text:span></text:p>
        </draw:text-box>
      </draw:frame>
      <draw:frame draw:style-name="Mgr4743" draw:text-style-name="MP4742" draw:layer="backgroundobjects" svg:width="9.369cm" svg:height="1.396cm" svg:x="12.22cm" svg:y="26.543cm" presentation:class="page-number">
        <draw:text-box>
          <text:p text:style-name="MP4741"><text:span text:style-name="MT4738"><text:page-number>&lt;number&gt;</text:page-number></text:span></text:p>
        </draw:text-box>
      </draw:frame>
    </style:handout-master>
    <style:master-page style:name="BlueOnyxDeluxe_5f_white_5f_otp_5f_Default" style:display-name="BlueOnyxDeluxe_white_otp_Default" style:page-layout-name="PM1" draw:style-name="Mdp4735">
      <office:forms form:automatic-focus="false" form:apply-design-mode="false"/>
      <draw:frame presentation:style-name="Mpr4744" draw:layer="backgroundobjects" svg:width="25.249cm" svg:height="1.528cm" svg:x="0.471cm" svg:y="2.666cm" presentation:class="title" presentation:placeholder="true">
        <draw:text-box/>
      </draw:frame>
      <draw:frame presentation:style-name="Mpr4745" draw:layer="backgroundobjects" svg:width="23.81cm" svg:height="11.951cm" svg:x="2.098cm" svg:y="5.438cm" presentation:class="outline" presentation:placeholder="true">
        <draw:text-box/>
      </draw:frame>
      <draw:frame draw:style-name="Mgr4746" draw:text-style-name="MP4747" draw:layer="backgroundobjects" svg:width="28.059cm" svg:height="1.21cm" svg:x="-0.014cm" svg:y="19.818cm">
        <draw:image xlink:href="Pictures/2000000E000254A8000019D73957E872.wmf" xlink:type="simple" xlink:show="embed" xlink:actuate="onLoad">
          <text:p/>
        </draw:image>
      </draw:frame>
      <draw:frame draw:style-name="Mgr4746" draw:text-style-name="MP4747" draw:layer="backgroundobjects" svg:width="28.059cm" svg:height="1.21cm" svg:x="-0.014cm" svg:y="-0.01cm">
        <draw:image xlink:href="Pictures/2000000E000254A8000019F1B7F5AFCA.wmf" xlink:type="simple" xlink:show="embed" xlink:actuate="onLoad">
          <text:p/>
        </draw:image>
      </draw:frame>
      <draw:custom-shape draw:style-name="Mgr4748" draw:text-style-name="MP4749" draw:layer="backgroundobjects" svg:width="8.206cm" svg:height="0.895cm" svg:x="3.001cm" svg:y="0.16cm">
        <text:p/>
        <draw:enhanced-geometry svg:viewBox="0 0 21600 21600" draw:type="rectangle" draw:enhanced-path="M 0 0 L 21600 0 21600 21600 0 21600 0 0 Z N"/>
      </draw:custom-shape>
      <draw:custom-shape draw:style-name="Mgr4752" draw:text-style-name="MP4753" draw:layer="backgroundobjects" svg:width="10.126cm" svg:height="0.718cm" svg:x="17.528cm" svg:y="19.9cm">
        <text:p text:style-name="MP4750"><text:span text:style-name="MT4751">© 2007 IBM Corporation</text:span></text:p>
        <draw:enhanced-geometry svg:viewBox="0 0 21600 21600" draw:type="rectangle" draw:enhanced-path="M 0 0 L 21600 0 21600 21600 0 21600 0 0 Z N"/>
      </draw:custom-shape>
      <draw:frame draw:style-name="Mgr4746" draw:text-style-name="MP4747" draw:layer="backgroundobjects" svg:width="1.945cm" svg:height="0.797cm" svg:x="25.909cm" svg:y="0.189cm">
        <draw:image xlink:href="Pictures/20000005000029720000110EEB6F9749.wmf" xlink:type="simple" xlink:show="embed" xlink:actuate="onLoad">
          <text:p/>
        </draw:image>
      </draw:frame>
      <draw:frame presentation:style-name="Mpr4756" draw:text-style-name="MP4757" draw:layer="backgroundobjects" svg:width="3.082cm" svg:height="0.983cm" svg:x="0.471cm" svg:y="19.905cm" presentation:class="page-number">
        <draw:text-box>
          <text:p text:style-name="MP4754"><text:span text:style-name="MT4755"><text:page-number>&lt;number&gt;</text:page-number></text:span></text:p>
        </draw:text-box>
      </draw:frame>
      <draw:frame presentation:style-name="Mpr4760" draw:text-style-name="MP4761" draw:layer="backgroundobjects" svg:width="11.671cm" svg:height="0.862cm" svg:x="4.432cm" svg:y="19.905cm" presentation:class="footer">
        <draw:text-box>
          <text:p text:style-name="MP4758"><text:span text:style-name="MT4759"><presentation:footer/></text:span></text:p>
        </draw:text-box>
      </draw:frame>
      <draw:frame presentation:style-name="Mpr4762" draw:text-style-name="MP4761" draw:layer="backgroundobjects" svg:width="5.961cm" svg:height="0.862cm" svg:x="16.706cm" svg:y="19.905cm" presentation:class="date-time">
        <draw:text-box>
          <text:p text:style-name="MP4758"><text:span text:style-name="MT4759"><text:date style:data-style-name="D3" text:date-value="2012-09-04">09/04/12</text:date></text:span></text:p>
        </draw:text-box>
      </draw:frame>
      <draw:line draw:style-name="Mgr4763" draw:text-style-name="MP4747" draw:layer="backgroundobjects" svg:x1="3.033cm" svg:y1="0.379cm" svg:x2="3.033cm" svg:y2="1.099cm">
        <text:p/>
      </draw:line>
      <draw:line draw:style-name="Mgr4763" draw:text-style-name="MP4747" draw:layer="backgroundobjects" svg:x1="3.033cm" svg:y1="19.842cm" svg:x2="3.033cm" svg:y2="20.431cm">
        <text:p/>
      </draw:line>
      <presentation:notes style:page-layout-name="PM0">
        <office:forms form:automatic-focus="false" form:apply-design-mode="false"/>
        <draw:rect draw:style-name="Mgr4764" draw:text-style-name="MP4765" draw:layer="backgroundobjects" svg:width="21.59cm" svg:height="27.94cm" svg:x="0cm" svg:y="0cm">
          <text:p/>
        </draw:rect>
        <draw:frame presentation:style-name="Mpr4767" draw:text-style-name="MP4761" draw:layer="backgroundobjects" svg:width="9.356cm" svg:height="1.398cm" svg:x="0.001cm" svg:y="0.001cm" presentation:class="header">
          <draw:text-box>
            <text:p text:style-name="MP4758"><text:span text:style-name="MT4766"><presentation:header/></text:span></text:p>
          </draw:text-box>
        </draw:frame>
        <draw:frame presentation:style-name="Mpr4767" draw:text-style-name="MP4769" draw:layer="backgroundobjects" svg:width="9.356cm" svg:height="1.398cm" svg:x="12.228cm" svg:y="0.001cm" presentation:class="date-time">
          <draw:text-box>
            <text:p text:style-name="MP4768"><text:span text:style-name="MT4766"><presentation:date-time/></text:span></text:p>
          </draw:text-box>
        </draw:frame>
        <draw:page-thumbnail presentation:style-name="Mpr4744" draw:layer="backgroundobjects" svg:width="14.384cm" svg:height="10.47cm" svg:x="3.602cm" svg:y="2.098cm" presentation:class="page"/>
        <draw:frame presentation:style-name="Mpr4770" draw:layer="backgroundobjects" svg:width="17.272cm" svg:height="12.574cm" svg:x="2.158cm" svg:y="13.271cm" presentation:class="notes" presentation:placeholder="true">
          <draw:text-box/>
        </draw:frame>
        <draw:frame presentation:style-name="Mpr4771" draw:text-style-name="MP4761" draw:layer="backgroundobjects" svg:width="9.356cm" svg:height="1.398cm" svg:x="0.001cm" svg:y="26.537cm" presentation:class="footer">
          <draw:text-box>
            <text:p text:style-name="MP4758"><text:span text:style-name="MT4766"><presentation:footer/></text:span></text:p>
          </draw:text-box>
        </draw:frame>
        <draw:frame presentation:style-name="Mpr4771" draw:text-style-name="MP4769" draw:layer="backgroundobjects" svg:width="9.356cm" svg:height="1.398cm" svg:x="12.228cm" svg:y="26.537cm" presentation:class="page-number">
          <draw:text-box>
            <text:p text:style-name="MP4768"><text:span text:style-name="MT4766"><text:page-number>&lt;number&gt;</text:page-number></text:span></text:p>
          </draw:text-box>
        </draw:frame>
      </presentation:notes>
    </style:master-page>
    <style:master-page style:name="BlueOnyxDeluxe_5f_white_5f_otp_5f_BlueOnyxDeluxe_5f_white" style:display-name="BlueOnyxDeluxe_white_otp_BlueOnyxDeluxe_white" style:page-layout-name="PM1" draw:style-name="Mdp4735">
      <office:forms form:automatic-focus="false" form:apply-design-mode="false"/>
      <draw:frame presentation:style-name="Mpr4772" draw:layer="backgroundobjects" svg:width="24.359cm" svg:height="4.502cm" svg:x="1.194cm" svg:y="7.635cm" presentation:class="title" presentation:placeholder="true">
        <draw:text-box/>
      </draw:frame>
      <draw:frame draw:style-name="Mgr4746" draw:text-style-name="MP4747" draw:layer="backgroundobjects" svg:width="28.059cm" svg:height="5.251cm" svg:x="-0.014cm" svg:y="-0.01cm">
        <draw:image xlink:href="Pictures/2000000E000254A800006FB9AD22D66A.wmf" xlink:type="simple" xlink:show="embed" xlink:actuate="onLoad">
          <text:p/>
        </draw:image>
      </draw:frame>
      <draw:custom-shape draw:style-name="Mgr4773" draw:text-style-name="MP4774" draw:layer="backgroundobjects" svg:width="12.566cm" svg:height="1.139cm" svg:x="6.144cm" svg:y="3.941cm">
        <text:p/>
        <draw:enhanced-geometry svg:viewBox="0 0 21600 21600" draw:type="rectangle" draw:enhanced-path="M 0 0 L 21600 0 21600 21600 0 21600 0 0 Z N"/>
      </draw:custom-shape>
      <draw:frame draw:style-name="Mgr4746" draw:text-style-name="MP4747" draw:layer="backgroundobjects" svg:width="28.059cm" svg:height="5.25cm" svg:x="-0.014cm" svg:y="15.774cm">
        <draw:image xlink:href="Pictures/2000000E000254A800006FB954E50536.wmf" xlink:type="simple" xlink:show="embed" xlink:actuate="onLoad">
          <text:p/>
        </draw:image>
      </draw:frame>
      <draw:frame presentation:style-name="Mpr4776" draw:text-style-name="MP4777" draw:layer="backgroundobjects" svg:width="8.872cm" svg:height="0.983cm" svg:x="6.197cm" svg:y="19.05cm" presentation:class="footer">
        <draw:text-box>
          <text:p text:style-name="MP4758"><text:span text:style-name="MT4775"><presentation:footer/></text:span></text:p>
        </draw:text-box>
      </draw:frame>
      <draw:frame presentation:style-name="Mpr4778" draw:text-style-name="MP4777" draw:layer="backgroundobjects" svg:width="4.959cm" svg:height="0.983cm" svg:x="16.507cm" svg:y="19.05cm" presentation:class="date-time">
        <draw:text-box>
          <text:p text:style-name="MP4758"><text:span text:style-name="MT4775"><text:date style:data-style-name="D3" text:date-value="2012-09-04">09/04/12</text:date></text:span></text:p>
        </draw:text-box>
      </draw:frame>
      <draw:line draw:style-name="Mgr4779" draw:text-style-name="MP4747" draw:layer="backgroundobjects" svg:x1="5.707cm" svg:y1="15.773cm" svg:x2="5.707cm" svg:y2="12.915cm">
        <text:p/>
      </draw:line>
      <draw:line draw:style-name="Mgr4763" draw:text-style-name="MP4747" draw:layer="backgroundobjects" svg:x1="5.702cm" svg:y1="5.126cm" svg:x2="5.702cm" svg:y2="4.12cm">
        <text:p/>
      </draw:line>
      <draw:custom-shape draw:style-name="Mgr4752" draw:text-style-name="MP4753" draw:layer="backgroundobjects" svg:width="5.022cm" svg:height="0.718cm" svg:x="22.166cm" svg:y="19.133cm">
        <text:p text:style-name="MP4750"><text:span text:style-name="MT4751">© 2007 IBM Corporation</text:span></text:p>
        <draw:enhanced-geometry svg:viewBox="0 0 21600 21600" draw:type="rectangle" draw:enhanced-path="M 0 0 L 21600 0 21600 21600 0 21600 0 0 Z N"/>
      </draw:custom-shape>
      <draw:g>
        <draw:frame draw:style-name="Mgr4780" draw:text-style-name="MP4747" draw:layer="backgroundobjects" svg:width="3.068cm" svg:height="1.226cm" svg:x="23.041cm" svg:y="2.104cm">
          <draw:image xlink:href="Pictures/10000201000001730000008ADD69CC3F.png" xlink:type="simple" xlink:show="embed" xlink:actuate="onLoad">
            <text:p/>
          </draw:image>
        </draw:frame>
        <draw:frame draw:style-name="Mgr4781" draw:text-style-name="MP4747" draw:layer="backgroundobjects" svg:width="0.364cm" svg:height="0.341cm" svg:x="26.148cm" svg:y="3.018cm">
          <draw:image xlink:href="Pictures/100000000000001300000012067B88A0.png" xlink:type="simple" xlink:show="embed" xlink:actuate="onLoad">
            <text:p/>
          </draw:image>
        </draw:frame>
      </draw:g>
      <draw:frame presentation:style-name="Mpr4782" draw:layer="backgroundobjects" svg:width="25.199cm" svg:height="13.859cm" svg:x="1.399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764" draw:text-style-name="MP4765" draw:layer="backgroundobjects" svg:width="21.59cm" svg:height="27.94cm" svg:x="0cm" svg:y="0cm">
          <text:p/>
        </draw:rect>
        <draw:frame presentation:style-name="Mpr4783" draw:text-style-name="MP4777" draw:layer="backgroundobjects" svg:width="9.356cm" svg:height="1.398cm" svg:x="0.001cm" svg:y="0.001cm" presentation:class="header">
          <draw:text-box>
            <text:p text:style-name="MP4758"><text:span text:style-name="MT4766"><presentation:header/></text:span></text:p>
          </draw:text-box>
        </draw:frame>
        <draw:frame presentation:style-name="Mpr4783" draw:text-style-name="MP4784" draw:layer="backgroundobjects" svg:width="9.356cm" svg:height="1.398cm" svg:x="12.228cm" svg:y="0.001cm" presentation:class="date-time">
          <draw:text-box>
            <text:p text:style-name="MP4768"><text:span text:style-name="MT4766"><presentation:date-time/></text:span></text:p>
          </draw:text-box>
        </draw:frame>
        <draw:page-thumbnail presentation:style-name="Mpr4772" draw:layer="backgroundobjects" svg:width="14.384cm" svg:height="10.47cm" svg:x="3.602cm" svg:y="2.098cm" presentation:class="page"/>
        <draw:frame presentation:style-name="Mpr4785" draw:layer="backgroundobjects" svg:width="17.272cm" svg:height="12.574cm" svg:x="2.158cm" svg:y="13.271cm" presentation:class="notes" presentation:placeholder="true">
          <draw:text-box/>
        </draw:frame>
        <draw:frame presentation:style-name="Mpr4786" draw:text-style-name="MP4777" draw:layer="backgroundobjects" svg:width="9.356cm" svg:height="1.398cm" svg:x="0.001cm" svg:y="26.537cm" presentation:class="footer">
          <draw:text-box>
            <text:p text:style-name="MP4758"><text:span text:style-name="MT4766"><presentation:footer/></text:span></text:p>
          </draw:text-box>
        </draw:frame>
        <draw:frame presentation:style-name="Mpr4786" draw:text-style-name="MP4784" draw:layer="backgroundobjects" svg:width="9.356cm" svg:height="1.398cm" svg:x="12.228cm" svg:y="26.537cm" presentation:class="page-number">
          <draw:text-box>
            <text:p text:style-name="MP4768"><text:span text:style-name="MT476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2-08-23T18:50:54</meta:creation-date>
    <dc:date>2012-09-04T13:37:12</dc:date>
    <meta:editing-duration>PT08H47M05S</meta:editing-duration>
    <meta:editing-cycles>15</meta:editing-cycles>
    <meta:generator>IBM_Lotus_Symphony/3.0$Linux OpenOffice.org_project/310m11$Build-9399</meta:generator>
    <meta:document-statistic meta:object-count="81"/>
  </office:meta>
</office:document-meta>
</file>